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ckhorstlaan - Binckhorstlaan ter hoogte van huisnummer 2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buizen ten behoeve van een distributieleiding en tijdelijke verkeersmaatregelen van 30-6-2025 t/m 7-11-2025</text:p>
            <text:p text:style-name="common-al"/>
            <text:p text:style-name="common-al">Ons kenmerk: 0084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 Binckhorstlaan ter hoogte van huisnummer 237</text:p>
            <text:p text:style-name="tussenkopcur">
            <text:span text:style-name="nadrukvet">Datum bekendmaking besluit:</text:span>
          </text:p>
            <text:p text:style-name="common-al">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97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7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7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45IBA25/9030080</meta:user-defined>
    <meta:user-defined meta:name="DCTERMS.abstract">Aanleggen buizen ten behoeve van een distributieleiding en tijdelijke verkeersmaatregelen van 30-6-2025 t/m 7-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nckhorstlaan - Binckhorstlaan ter hoogte van huisnummer 237 te Den Haag</meta:user-defined>
    <meta:user-defined meta:name="DCTERMS.W3CDTF/DCTERMS.available">2025-06-10</meta:user-defined>
    <meta:user-defined meta:name="OVERHEIDop.externeBijlage">Bijlage_56920005_voor_bekendmaking|exb-2025-21327</meta:user-defined>
    <meta:user-defined meta:name="DCTERMS.W3CDTF/OVERHEIDop.jaargang">2025</meta:user-defined>
    <meta:user-defined meta:name="OVERHEIDop.publicationIssue">250971</meta:user-defined>
    <meta:user-defined meta:name="OVERHEIDop.GmbID/DC.identifier">gmb-2025-250971</meta:user-defined>
    <meta:user-defined meta:name="OVERHEIDop.versieInformatie"/>
  </office:meta>
</office:document-meta>
</file>