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 op een bouwkavel, Blauwgrassteeg 2 7954AC Rouveen, Staphorst AN 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Blauwgrassteeg 2 7954AC Rouveen, Staphorst AN 1198</text:p>
            <text:p text:style-name="common-al">
            <text:span text:style-name="nadrukvet">Zaakomschrijving:</text:span> Het tijdelijk plaatsen van een woonunit op een bouwkavel</text:p>
            <text:p text:style-name="common-al">
            <text:span text:style-name="nadrukvet">Zaaknummer:</text:span> Z/STH25/0544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4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4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097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7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7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441</meta:user-defined>
    <meta:user-defined meta:name="DCTERMS.abstract">Het tijdelijk plaatsen van een woonunit op een bouwk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 op een bouwkavel, Blauwgrassteeg 2 7954AC Rouveen, Staphorst AN 1198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0970</meta:user-defined>
    <meta:user-defined meta:name="OVERHEIDop.GmbID/DC.identifier">gmb-2025-250970</meta:user-defined>
    <meta:user-defined meta:name="OVERHEIDop.versieInformatie"/>
  </office:meta>
</office:document-meta>
</file>