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Maartensloop 92, 5032C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ei 2025, geregistreerd onder zaak(nummer) Z2025-00006618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Sint Maartensloop 92, 5032C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6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18</meta:user-defined>
    <meta:user-defined meta:name="DCTERMS.abstract">Z2025-00006618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Sint Maartensloop 92, 5032CX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69</meta:user-defined>
    <meta:user-defined meta:name="OVERHEIDop.GmbID/DC.identifier">gmb-2025-250969</meta:user-defined>
    <meta:user-defined meta:name="OVERHEIDop.versieInformatie"/>
  </office:meta>
</office:document-meta>
</file>