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p diverse locaties in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juni 2025 een besluit genomen op de aanvraag met zaaknummer Z2025-00002906 voor het aan- en verleggen van elektriciteitskabels op de locatie op diverse locaties in Huizing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096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06</meta:user-defined>
    <meta:user-defined meta:name="DCTERMS.abstract">5 juni 2025 verleend voor het aan- en verleggen van elektriciteitskabels op de locatie op diverse locaties in Huizinge.</meta:user-defined>
    <dc:language>nl</dc:language>
    <meta:user-defined meta:name="OVERHEIDop.locatietype/OVERHEIDop.gebiedsmarkering">Vlak</meta:user-defined>
    <meta:user-defined meta:name="DC.title">Kennisgeving besluit op aanvraag omgevingsvergunning op diverse locaties in Huizin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0967</meta:user-defined>
    <meta:user-defined meta:name="OVERHEIDop.GmbID/DC.identifier">gmb-2025-250967</meta:user-defined>
    <meta:user-defined meta:name="OVERHEIDop.versieInformatie"/>
  </office:meta>
</office:document-meta>
</file>