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Schuttersfeest, Geesteren, Pastori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19 tot en met 21 september 2025 vindt aan Pastorieweg 20 in geesteren het Schuttersfe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096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96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Schuttersfeest, Geesteren, Pastorieweg 20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964</meta:user-defined>
    <meta:user-defined meta:name="OVERHEIDop.GmbID/DC.identifier">gmb-2025-250964</meta:user-defined>
    <meta:user-defined meta:name="OVERHEIDop.versieInformatie"/>
  </office:meta>
</office:document-meta>
</file>