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aanpassen van de vergunning voor de uitrit i.v.m. wijzigen gebruik bedrijfswoning naar woning, Alphensebaan naast nr. 11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4-06-2025 een aanvraag omgevingsvergunning hebben ontvangen voor het aanpassen van de vergunning voor de uitrit i.v.m. wijzigen gebruik bedrijfswoning naar woning op het adres Alphensebaan naast nr 11 in Chaam (111219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09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2198</meta:user-defined>
    <dc:language>nl</dc:language>
    <meta:user-defined meta:name="OVERHEIDop.locatietype/OVERHEIDop.gebiedsmarkering">Punt</meta:user-defined>
    <meta:user-defined meta:name="DC.title">Ingekomen aanvraag omgevingsvergunning, het aanpassen van de vergunning voor de uitrit i.v.m. wijzigen gebruik bedrijfswoning naar woning, Alphensebaan naast nr. 11 in Chaam</meta:user-defined>
    <meta:user-defined meta:name="DCTERMS.W3CDTF/DCTERMS.available">2025-06-10</meta:user-defined>
    <meta:user-defined meta:name="DCTERMS.W3CDTF/OVERHEIDop.jaargang">2025</meta:user-defined>
    <meta:user-defined meta:name="OVERHEIDop.publicationIssue">250962</meta:user-defined>
    <meta:user-defined meta:name="OVERHEIDop.GmbID/DC.identifier">gmb-2025-250962</meta:user-defined>
    <meta:user-defined meta:name="OVERHEIDop.versieInformatie"/>
  </office:meta>
</office:document-meta>
</file>