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geweigerd voor het kappen van een boom en snoeien van 7 bomen ter hoogte van Bruglaan 3 3743 J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en snoeien van 7 bomen <text:span text:style-name="nadrukcur">ter hoogte van</text:span> Bruglaan 3 3743 JB Baarn. Kenmerk 1157603 en datum besluit 05-06-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9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7603</meta:user-defined>
    <meta:user-defined meta:name="DCTERMS.abstract">het kappen van een boom en snoeien van 7 bomen</meta:user-defined>
    <dc:language>nl</dc:language>
    <meta:user-defined meta:name="OVERHEIDop.locatietype/OVERHEIDop.gebiedsmarkering">Punt</meta:user-defined>
    <meta:user-defined meta:name="OVERHEIDop.locatietype/OVERHEIDop.gebiedsmarkering">Punt</meta:user-defined>
    <meta:user-defined meta:name="DC.title">Rectificatie omgevingsvergunning geweigerd voor het kappen van een boom en snoeien van 7 bomen ter hoogte van Bruglaan 3 3743 JB Baarn</meta:user-defined>
    <meta:user-defined meta:name="DCTERMS.W3CDTF/DCTERMS.available">2025-06-10</meta:user-defined>
    <meta:user-defined meta:name="DCTERMS.W3CDTF/OVERHEIDop.jaargang">2025</meta:user-defined>
    <meta:user-defined meta:name="OVERHEIDop.publicationIssue">250961</meta:user-defined>
    <meta:user-defined meta:name="OVERHEIDop.GmbID/DC.identifier">gmb-2025-250961</meta:user-defined>
    <meta:user-defined meta:name="OVERHEIDop.versieInformatie"/>
  </office:meta>
</office:document-meta>
</file>