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oorkomst ING Wielerpelotonstocht in Valkenburg aan de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een besluit genomen op de aanvraag met zaaknummer Z2025-00000880 voor een vergunning wielertoertocht met doorkomst in Valkenburg aan de Geul. De vergunning is verleend. Het besluit betreft de ING Wielerpelotonstocht op 13 juni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509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80</meta:user-defined>
    <meta:user-defined meta:name="DCTERMS.abstract">Betreft:  Besluit ING Wielerpelotonstocht</meta:user-defined>
    <dc:language>nl</dc:language>
    <meta:user-defined meta:name="OVERHEIDop.locatietype/OVERHEIDop.gebiedsmarkering">Punt</meta:user-defined>
    <meta:user-defined meta:name="DC.title">Kennisgeving besluit op doorkomst ING Wielerpelotonstocht in Valkenburg aan de Geu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58</meta:user-defined>
    <meta:user-defined meta:name="OVERHEIDop.GmbID/DC.identifier">gmb-2025-250958</meta:user-defined>
    <meta:user-defined meta:name="OVERHEIDop.versieInformatie"/>
  </office:meta>
</office:document-meta>
</file>