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verbreden van de schuurdeur, Kamperfoeliezoom 13 2353RR Leiderdorp, LDPZ2025-00014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zij een aanvraag voor een omgevingsvergunning heeft ontvangen (art. 5.1. Omgevingswet).</text:p>
            <text:p text:style-name="common-al">
            <text:span text:style-name="nadrukvet">Locatie:</text:span> Kamperfoeliezoom 13 2353RR Leiderdorp</text:p>
            <text:p text:style-name="common-al">
            <text:span text:style-name="nadrukvet">Zaaknummer:</text:span> LDPZ2025-000143</text:p>
            <text:p text:style-name="common-al">
            <text:span text:style-name="nadrukvet">Datum ontvangst aanvraag:</text:span> 03-06-2025</text:p>
            <text:p text:style-name="common-al">
            <text:span text:style-name="nadrukvet">Omschrijving:</text:span> verbreden van de schuurdeur</text:p>
            <text:p text:style-name="last-al">
            <text:span text:style-name="nadrukvet">Procedure:</text:span> regulie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250956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956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956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DPZ2025-000143</meta:user-defined>
    <meta:user-defined meta:name="DCTERMS.abstract">verbreden van de schuurde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voor het verbreden van de schuurdeur, Kamperfoeliezoom 13 2353RR Leiderdorp, LDPZ2025-000143.</meta:user-defined>
    <meta:user-defined meta:name="DCTERMS.W3CDTF/DCTERMS.available">2025-06-10</meta:user-defined>
    <meta:user-defined meta:name="DCTERMS.W3CDTF/OVERHEIDop.jaargang">2025</meta:user-defined>
    <meta:user-defined meta:name="OVERHEIDop.publicationIssue">250956</meta:user-defined>
    <meta:user-defined meta:name="OVERHEIDop.GmbID/DC.identifier">gmb-2025-250956</meta:user-defined>
    <meta:user-defined meta:name="OVERHEIDop.versieInformatie"/>
  </office:meta>
</office:document-meta>
</file>