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rverantwoording 2024 Gemeente Valkenburg aan de Geul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Ter voldoening aan het bepaalde in artikel 197 lid 3 van de Gemeentewet maken wij bekend dat vanaf donderdag 5 juni 2025 voor iedereen de Jaarverantwoording 2024 ter inzage ligt. Hiervoor kunt u terecht bij de afdeling Klant en Contact Centrum van de gemeente.</text:p>
            <text:p text:style-name="al"/>
            <text:p text:style-name="al">De jaarverantwoording is tevens als bijlage bijgevoegd bij deze kennisgeving en is ook beschikbaar op de website van de gemeente. </text:p>
            <text:p text:style-name="al"/>
            <text:p text:style-name="al">De jaarverantwoording 2024 zal op 30 juni 2025 onderwerp van beraadslaging zijn in de vergadering </text:p>
            <text:p text:style-name="al">van de gemeenteraad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lkenburg, 5 juni 2025. </text:span></text:p>
            <text:p><text:span text:style-name="functie">Burgemeester en Wethouders van Valkenburg aan de Geul, </text:span></text:p>
            <text:p><text:span text:style-name="functie">Namens dezen, </text:span></text:p>
            <text:p><text:span text:style-name="functie">Guido Reehuis 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5095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5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5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alkenburg aan de Geul</meta:user-defined>
    <meta:user-defined meta:name="OVERHEID.Gemeente/DCTERMS.publisher">Valkenburg aan de Geul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Gemeente</meta:user-defined>
    <meta:user-defined meta:name="DC.title">Jaarverantwoording 2024 Gemeente Valkenburg aan de Geul</meta:user-defined>
    <meta:user-defined meta:name="DCTERMS.W3CDTF/DCTERMS.available">2025-06-10</meta:user-defined>
    <meta:user-defined meta:name="OVERHEIDop.externeBijlage">Jaarverantwoording 2024 Valkenburg aan de Geul|exb-2025-21326</meta:user-defined>
    <meta:user-defined meta:name="DCTERMS.W3CDTF/OVERHEIDop.jaargang">2025</meta:user-defined>
    <meta:user-defined meta:name="OVERHEIDop.publicationIssue">250954</meta:user-defined>
    <meta:user-defined meta:name="OVERHEIDop.GmbID/DC.identifier">gmb-2025-250954</meta:user-defined>
    <meta:user-defined meta:name="OVERHEIDop.versieInformatie"/>
  </office:meta>
</office:document-meta>
</file>