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opbouw op de garage aan de Ipestrjitte 15, 9051 ST Stiens (OV-2025-0260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opbouw op de garage aan de Ipestrjitte 15, 9051 ST Stiens. Bij ons geregistreerd onder kenmerk: OV-2025-026093. De verzenddatum van de geweigerde omgevingsvergunning is 05-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95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5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5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93</meta:user-defined>
    <dc:language>nl</dc:language>
    <meta:user-defined meta:name="OVERHEIDop.locatietype/OVERHEIDop.gebiedsmarkering">Punt</meta:user-defined>
    <meta:user-defined meta:name="DC.title">Geweigerde omgevingsvergunning voor het realiseren van een opbouw op de garage aan de Ipestrjitte 15, 9051 ST Stiens (OV-2025-026093)</meta:user-defined>
    <meta:user-defined meta:name="DCTERMS.W3CDTF/DCTERMS.available">2025-06-10</meta:user-defined>
    <meta:user-defined meta:name="DCTERMS.W3CDTF/OVERHEIDop.jaargang">2025</meta:user-defined>
    <meta:user-defined meta:name="OVERHEIDop.publicationIssue">250953</meta:user-defined>
    <meta:user-defined meta:name="OVERHEIDop.GmbID/DC.identifier">gmb-2025-250953</meta:user-defined>
    <meta:user-defined meta:name="OVERHEIDop.versieInformatie"/>
  </office:meta>
</office:document-meta>
</file>