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bestaande woning op locatie Biggelaarstraat 1 a, 4881 J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04 voor het verbouwen en uitbreiden bestaande woning op locatie Biggelaarstraat 1 a, 4881 JA Zundert. De vergunning is Verleend voor (o.a.) technische bouwactiviteit en verzonden op 05-06-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9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0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en uitbreiden bestaande woning op locatie Biggelaarstraat 1 a, 4881 JA Zundert</meta:user-defined>
    <meta:user-defined meta:name="DCTERMS.W3CDTF/DCTERMS.available">2025-06-10</meta:user-defined>
    <meta:user-defined meta:name="DCTERMS.W3CDTF/OVERHEIDop.jaargang">2025</meta:user-defined>
    <meta:user-defined meta:name="OVERHEIDop.publicationIssue">250950</meta:user-defined>
    <meta:user-defined meta:name="OVERHEIDop.GmbID/DC.identifier">gmb-2025-250950</meta:user-defined>
    <meta:user-defined meta:name="OVERHEIDop.versieInformatie"/>
  </office:meta>
</office:document-meta>
</file>