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17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5 een aanvraag ontvangen voor het toppen van een krulwilg op de locatie Molenweg 17, 9774PG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5</meta:user-defined>
    <meta:user-defined meta:name="DCTERMS.abstract">het toppen van een krulwilg, Molenweg 17, 9774PG Adorp (18 januari 2025)</meta:user-defined>
    <dc:language>nl</dc:language>
    <meta:user-defined meta:name="OVERHEIDop.locatietype/OVERHEIDop.gebiedsmarkering">Vlak</meta:user-defined>
    <meta:user-defined meta:name="DC.title">Ontvangst aanvraag omgevingsvergunning, Molenweg 17, 9774PG Ador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95</meta:user-defined>
    <meta:user-defined meta:name="OVERHEIDop.GmbID/DC.identifier">gmb-2025-25095</meta:user-defined>
    <meta:user-defined meta:name="OVERHEIDop.versieInformatie"/>
  </office:meta>
</office:document-meta>
</file>