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3 - besluit vergunningsvrij - Neptunusstraat 32, 1771BV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aanbouw.</text:p>
            <text:p text:style-name="common-al">Adres: Neptunusstraat 32, 1771BV Wieringerwerf</text:p>
            <text:p text:style-name="common-al">Kenmerk: Z-541473</text:p>
            <text:p text:style-name="common-al">Verzonden: 5 jun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094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4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4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41473</meta:user-defined>
    <dc:language>nl</dc:language>
    <meta:user-defined meta:name="OVERHEIDop.locatietype/OVERHEIDop.gebiedsmarkering">Adres</meta:user-defined>
    <meta:user-defined meta:name="DC.title">Hollands Kroon - week 23 - besluit vergunningsvrij - Neptunusstraat 32, 1771BV Wieringerwerf</meta:user-defined>
    <meta:user-defined meta:name="DCTERMS.W3CDTF/DCTERMS.available">2025-06-10</meta:user-defined>
    <meta:user-defined meta:name="DCTERMS.W3CDTF/OVERHEIDop.jaargang">2025</meta:user-defined>
    <meta:user-defined meta:name="OVERHEIDop.publicationIssue">250948</meta:user-defined>
    <meta:user-defined meta:name="OVERHEIDop.GmbID/DC.identifier">gmb-2025-250948</meta:user-defined>
    <meta:user-defined meta:name="OVERHEIDop.versieInformatie"/>
  </office:meta>
</office:document-meta>
</file>