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gelaten, het bouwen van een dakterras, Riouwstraat 56 BS, 3531CZ Utrecht, GU-Z2025-00136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ouwstraat 56 BS, 3531CZ Utrecht</text:p>
            <text:p text:style-name="common-al">GU-Z2025-0013631</text:p>
            <text:p text:style-name="common-al">Toelichting: het bouwen van een dakterras</text:p>
            <text:p text:style-name="common-al">Datum besluit: 5 juni 2025</text:p>
            <text:p text:style-name="common-al">Einddatum bezwaartermijn: 17 juli 2025</text:p>
            <text:p text:style-name="common-al">Besluit: Buiten behandeling gel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0947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947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947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3631</meta:user-defined>
    <meta:user-defined meta:name="DCTERMS.abstract">Toelichting: het bouwen van een dakterras</meta:user-defined>
    <dc:language>nl</dc:language>
    <meta:user-defined meta:name="OVERHEIDop.locatietype/OVERHEIDop.gebiedsmarkering">Vlak</meta:user-defined>
    <meta:user-defined meta:name="DC.title">Aanvraag omgevingsvergunning buiten behandeling gelaten, het bouwen van een dakterras, Riouwstraat 56 BS, 3531CZ Utrecht, GU-Z2025-0013631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947</meta:user-defined>
    <meta:user-defined meta:name="OVERHEIDop.GmbID/DC.identifier">gmb-2025-250947</meta:user-defined>
    <meta:user-defined meta:name="OVERHEIDop.versieInformatie"/>
  </office:meta>
</office:document-meta>
</file>