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nota 2025 Gemeente Valkenburg aan de Geu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rtikel 190, 191 en 192 van de Gemeentewet maken wij bekend dat vanaf donderdag 5 juni 2025 voor iedereen ‘de Kadernota 2025’ ter inzage ligt. Hiervoor kunt u terecht bij de afdeling Klant en Contact Centrum van de gemeente.</text:p>
            <text:p text:style-name="al"/>
            <text:p text:style-name="al">De kadernota is tevens als bijlage bijgevoegd bij deze kennisgeving en is ook beschikbaar op de website van de gemeente. De kadernota 2025 zal op 30 juni 2025 onderwerp van beraadslaging zijn in de vergadering van de gemeenteraad.</text:p>
          </text:section>
        </text:section>
        <text:section text:name="regeling-sluiting_id1-3-2-3" text:style-name="regeling-sluiting">
          <text:section text:name="ondertekening_id1-3-2-3-1">
            <text:p><text:span text:style-name="functie">Valkenburg, 5 juni 2025.</text:span></text:p>
            <text:p><text:span text:style-name="functie">Burgemeester en Wethouders van Valkenburg aan de Geul,</text:span></text:p>
            <text:p><text:span text:style-name="functie">Namens dezen,</text:span></text:p>
            <text:p><text:span text:style-name="functie">Guido Reehui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094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4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4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Kadernota 2025 Gemeente Valkenburg aan de Geul</meta:user-defined>
    <meta:user-defined meta:name="DCTERMS.W3CDTF/DCTERMS.available">2025-06-10</meta:user-defined>
    <meta:user-defined meta:name="OVERHEIDop.externeBijlage">Kadernota 2025 gemeente Valkenburg aan de Geul|exb-2025-21325</meta:user-defined>
    <meta:user-defined meta:name="DCTERMS.W3CDTF/OVERHEIDop.jaargang">2025</meta:user-defined>
    <meta:user-defined meta:name="OVERHEIDop.publicationIssue">250946</meta:user-defined>
    <meta:user-defined meta:name="OVERHEIDop.GmbID/DC.identifier">gmb-2025-250946</meta:user-defined>
    <meta:user-defined meta:name="OVERHEIDop.versieInformatie"/>
  </office:meta>
</office:document-meta>
</file>