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795443    Onderwerp: verlagen maximumsnelheid Steverinkstraat, Pierikstraat, Peppelmansdijk binnen de bebouwde kom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text:p>
            <text:p text:style-name="common-al"> om de veiligheid op de diverse wegen te verzekeren;</text:p>
            <text:p text:style-name="common-al"> ter bescherming van de weggebruikers en de passagiers;</text:p>
            <text:p text:style-name="common-al"/>
            <text:p text:style-name="common-al">dat de Steverinkstraat, Pierikstraat en Peppelmansdijk in beheer en in eigendom is bij de gemeente Doetinchem;</text:p>
            <text:p text:style-name="common-al"/>
            <text:p text:style-name="common-al">dat wij op grond van artikel 18, lid 1, sub d van de Wegenverkeerswet 1994 bevoegd zijn dit verkeersbesluit te nemen;</text:p>
            <text:p text:style-name="common-al"/>
            <text:p text:style-name="common-al">dat op de Steverinkstraat tussen de zonegrens bij de Kerkstraat en de komgrens nog een maximumsnelheid van 50 km/u geldt, alsmede voor de Pierikstraat en Peppelmansdijk binnen de bebouwde kom;</text:p>
            <text:p text:style-name="common-al"/>
            <text:p text:style-name="common-al">dat in het Mobiliteitsplan Doetinchem 2036 deze wegen zijn opgenomen als ETW30 (erftoegangsweg 30 km/uur);</text:p>
            <text:p text:style-name="common-al"/>
            <text:p text:style-name="common-al">dat een snelheidsverlaging van 50 km/uur naar 30 km/uur dus past bij de uitvoering van het beleid; </text:p>
            <text:p text:style-name="common-al"/>
            <text:p text:style-name="common-al">dat hiervoor op de Steverinkstraat een verkeersplateau (verlengde drempel) op de kruising van Peppelmansdijk – Steverinkstraat en twee verkeersdrempels worden aangelegd;</text:p>
            <text:p text:style-name="common-al"/>
            <text:p text:style-name="common-al">dat deze maatregel zal worden ondersteund door middel van het vervangen van het verkeersbord van het type A1-50 in de komportalen op de Steverinkstraat, de Pierikstraat en de Peppelmansdijk door het verkeersbord van het type A1-30 zoals weergegeven in bijlage 1 bij het Reglement verkeersregels en verkeerstekens 1990;</text:p>
            <text:p text:style-name="common-al"/>
            <text:p text:style-name="common-al">dat conform het bepaalde in artikel 24 van het BABW met betrekking tot dit verkeersbesluit overleg is gevoerd met de Politie, district Noord- en Oost-Gelderland en de politie met dit besluit kan instemmen;</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deze maatregel te ondersteunen door middel van het aanbrengen van een verkeersbord in de komportalen van het type A1-30 zoals weergegeven in bijlage 1 bij het Reglement verkeersregels en verkeerstekens 1990;</text:p>
            <text:p text:style-name="common-al">2. een en ander als weergegeven in de bij dit besluit gevoegde situatietekening met nummer 20250331StevSB;</text:p>
            <text:p text:style-name="common-al">3. dit besluit bekend te maken door publicatie in het Gemeenteblad.</text:p>
            <text:p text:style-name="common-al"/>
            <text:p text:style-name="tussenkopcur">MEDEDELINGEN</text:p>
            <text:p text:style-name="common-al"/>
            <text:p text:style-name="common-al">Tegen dit verkeersbesluit kunnen:</text:p>
            <text:p text:style-name="common-al">1. belanghebbenden die zienswijzen als bedoeld in artikel 3:15 van de Algemene wet bestuursrecht naar voren hebben gebracht en</text:p>
            <text:p text:style-name="common-al">2. belanghebbenden aan wie redelijkerwijs niet kan worden verweten dat zij geen zienswijzen als bedoeld in artikel 3:15 van de Algemene wet bestuursrecht naar voren hebben gebracht binnen zes weken na de dag van bekendmaking van dit verkeersbesluit (dus tot en met dinsdag 22 juli 2025) tegen dit verkeersbesluit een gemotiveerd beroepschrift indienen.</text:p>
            <text:p text:style-name="common-al"/>
            <text:p text:style-name="common-al">Dit kan bij de Rechtbank Gelderland, Afdeling Bestuursrecht, Postbus 9030, 6800 EM te ARNHEM. Tegelijk met het indienen van een beroepschrift kan aan de voorzieningenrechter van de Rechtbank Gelderland, Afdeling Bestuursrecht, Postbus 9030, 6800 EM te ARNHEM, een voorlopige voorziening worden gevraagd. Er is griffierecht verschuldigd.  </text:p>
            <text:p text:style-name="common-al"/>
            <text:p text:style-name="common-al">Nadere informatie is verkrijgbaar bij de gemeente, telefoonnummer 0314-377 377.</text:p>
            <text:p text:style-name="common-al"/>
            <text:p text:style-name="common-al"/>
            <text:p text:style-name="common-al">Doetinchem, 10 juni 2025</text:p>
            <text:p text:style-name="common-al"/>
            <text:p text:style-name="common-al">namens burgemeester en wethouders van Doetinchem,</text:p>
            <text:p text:style-name="common-al">J. Koetsier</text:p>
            <text:p text:style-name="common-al">teamleider leefomgev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50941</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941</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941</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oetinchem - verlagen snelheid - Steverinkstraat, Pierikstraat, Peppelmansdijk</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Nummer 1795443    Onderwerp: verlagen maximumsnelheid Steverinkstraat, Pierikstraat, Peppelmansdijk binnen de bebouwde kom</meta:user-defined>
    <meta:user-defined meta:name="DCTERMS.W3CDTF/DCTERMS.available">2025-06-10</meta:user-defined>
    <meta:user-defined meta:name="OVERHEIDop.externeBijlage">plattegrond snelheidsverlaging Steverinkstraat|exb-2025-21324</meta:user-defined>
    <meta:user-defined meta:name="DCTERMS.W3CDTF/OVERHEIDop.jaargang">2025</meta:user-defined>
    <meta:user-defined meta:name="OVERHEIDop.publicationIssue">250941</meta:user-defined>
    <meta:user-defined meta:name="OVERHEIDop.GmbID/DC.identifier">gmb-2025-250941</meta:user-defined>
    <meta:user-defined meta:name="OVERHEIDop.versieInformatie"/>
  </office:meta>
</office:document-meta>
</file>