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straat 20-32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anuari 2025 namens gemeente Hoorn een volledige melding ontvangen van een ontwikkeling aan Noorderstraat 20-32 te Hoorn. Het gaat over tijdelijke uitplaatsing i.v.m aanleg glasvezel. </text:p>
            <text:p text:style-name="common-al">De melding heeft het kenmerk OMG-045491/DMS49428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5491/DMS494281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491/DMS494281</meta:user-defined>
    <dc:language>nl</dc:language>
    <meta:user-defined meta:name="OVERHEIDop.locatietype/OVERHEIDop.gebiedsmarkering">Lijn</meta:user-defined>
    <meta:user-defined meta:name="DC.title">Melding ontvangen voor Noorderstraat 20-32 te Hoorn (Graven in bodem boven interventiewaarde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94</meta:user-defined>
    <meta:user-defined meta:name="OVERHEIDop.GmbID/DC.identifier">gmb-2025-25094</meta:user-defined>
    <meta:user-defined meta:name="OVERHEIDop.versieInformatie"/>
  </office:meta>
</office:document-meta>
</file>