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Venhuizen locatie eetcafé 't Ken-net</text:p>
      <text:section text:name="zakelijke-mededeling_id1-3-2" text:style-name="zakelijke-mededeling">
        <text:section text:name="zakelijke-mededeling-tekst_id1-3-2-1" text:style-name="zakelijke-mededeling-tekst">
          <text:section text:name="tekst_id1-3-2-1-1" text:style-name="tekst">
            <text:p text:style-name="common-al">Op 5 juni 2025 is er een vergunning verleend voor Kermis Venhuizen, locatie eetcafé 't Ken-net. Het evenement wordt gehouden aan het Twijver 23 in Venhuizen. Het evenement is op 7 juni 2025 van 18:00-00:00 uur, 8 juni 2025 van 18:00-00:00 uur, 9 juni 2025 van 12:00-00:00 uur en op 10 juni 2025 van 12:00-23: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5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093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Venhuizen locatie eetcafé 't Ken-net</meta:user-defined>
    <meta:user-defined meta:name="DCTERMS.W3CDTF/DCTERMS.available">2025-06-10</meta:user-defined>
    <meta:user-defined meta:name="DCTERMS.W3CDTF/OVERHEIDop.jaargang">2025</meta:user-defined>
    <meta:user-defined meta:name="OVERHEIDop.publicationIssue">250937</meta:user-defined>
    <meta:user-defined meta:name="OVERHEIDop.GmbID/DC.identifier">gmb-2025-250937</meta:user-defined>
    <meta:user-defined meta:name="OVERHEIDop.versieInformatie"/>
  </office:meta>
</office:document-meta>
</file>