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meerjarige evenementenvergunning Sportkamp S.V. Loo Loostraat 22a, 6924A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voor een meerjaren evenementenvergunning sportkamp SV Loo met zaaknummer Z2025-00000666 op locatie Loostraat 22a, 6924AE Loo Gld. De evenementenvergunning is toegekend. Het evemement vindt plaats op:</text:p>
            <text:p text:style-name="common-al">04 juli t/m 06 juli 2025 - 03 juli t/m 06 juli 2026- 16 juli t/m 19 juli 2027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7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9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66</meta:user-defined>
    <meta:user-defined meta:name="DCTERMS.abstract">Betreft: Beschikking op aanvraag op locatie Loostraat 22a, 6924AE Loo Gld</meta:user-defined>
    <dc:language>nl</dc:language>
    <meta:user-defined meta:name="OVERHEIDop.locatietype/OVERHEIDop.gebiedsmarkering">Punt</meta:user-defined>
    <meta:user-defined meta:name="DC.title">Kennisgeving besluit  meerjarige evenementenvergunning Sportkamp S.V. Loo Loostraat 22a, 6924AE Loo G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35</meta:user-defined>
    <meta:user-defined meta:name="OVERHEIDop.GmbID/DC.identifier">gmb-2025-250935</meta:user-defined>
    <meta:user-defined meta:name="OVERHEIDop.versieInformatie"/>
  </office:meta>
</office:document-meta>
</file>