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 unit op de dakkapel aan de voorkant van de woning, Romanusweg 11, 3453HD De Meern, GU-Z2025-0013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manusweg 11, 3453HD De Meern</text:p>
            <text:p text:style-name="common-al">GU-Z2025-0013656</text:p>
            <text:p text:style-name="common-al">Toelichting: het plaatsen van een airco unit op de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9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656</meta:user-defined>
    <meta:user-defined meta:name="DCTERMS.abstract">Toelichting: het plaatsen van een airco unit op de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plaatsen van een airco unit op de dakkapel aan de voorkant van de woning, Romanusweg 11, 3453HD De Meern, GU-Z2025-0013656</meta:user-defined>
    <meta:user-defined meta:name="OVERHEIDop.datumEindeReactietermijn">2025-07-17</meta:user-defined>
    <meta:user-defined meta:name="OVERHEIDop.terinzageleggingBG">https://jeleefomgeving.nl/inzien/002220647/14b9f7b2-79da-4e0e-a997-7780fad0c252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34</meta:user-defined>
    <meta:user-defined meta:name="OVERHEIDop.GmbID/DC.identifier">gmb-2025-250934</meta:user-defined>
    <meta:user-defined meta:name="OVERHEIDop.versieInformatie"/>
  </office:meta>
</office:document-meta>
</file>