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opheffen en wijzigen van afvalinzamellocaties aan het Archimedesplantso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3 juni 2025 heeft het dagelijks bestuur van stadsdeel Oost een voorstel gedaan voor plekken voor afvalcontainers aan het Archimedesplantsoen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12 juni tot en met 23 juli 2025 bekijken op <text:a xlink:href="http://www.amsterdam.nl/containersoost/" xlink:type="simple"><text:span text:style-name="nadrukondlijn">www.amsterdam.nl/containersoost/</text:span></text:a>middenmeerzuid of bij het stadsloket Oost, aan het Oranje-Vrijstaatplein 2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grof afval of de afvalcontainers beter vindt, kunt u dit aan ons doorgeven. Dit kan op verschillende manieren.</text:p>
            <text:list text:style-name="id1-3-2-1-1-8">
              <text:list-item text:style-override="id1-3-2-1-1-8-1">
                <text:number>-</text:number>
                <text:p text:style-name="al">Via internet: <text:a xlink:href="http://www.amsterdam.nl/containersoost/" xlink:type="simple"><text:span text:style-name="nadrukondlijn">www.amsterdam.nl/containersoost/</text:span></text:a>middenmeerzuid</text:p>
              </text:list-item>
              <text:list-item text:style-override="id1-3-2-1-1-8-2">
                <text:number>-</text:number>
                <text:p text:style-name="al">U kunt mailen naar <text:a xlink:href="mailto:t.de.kruijk@amsterdam.nl" xlink:type="simple"><text:span text:style-name="nadrukondlijn">t.de.kruijk@amsterdam.nl</text:span></text:a> </text:p>
              </text:list-item>
              <text:list-item text:style-override="id1-3-2-1-1-8-3">
                <text:number>-</text:number>
                <text:p text:style-name="al">U stuurt een brief naar het dagelijks bestuur van stadsdeel Oost, Postbus 202, 1000 AE, Amsterdam ter attentie van Tessa de Kruijk </text:p>
              </text:list-item>
              <text:list-item text:style-override="id1-3-2-1-1-8-4">
                <text:number>-</text:number>
                <text:p text:style-name="al">U kunt ons bellen via het nummer 14 020.</text:p>
              </text:list-item>
            </text:list>
            <text:p text:style-name="al"/>
            <text:p text:style-name="al">Heeft u vragen of wilt u meer informatie? Mail uw vraag naar <text:a xlink:href="mailto:t.de.kruijk@amsterdam.nl" xlink:type="simple"><text:span text:style-name="nadrukondlijn">t.de.kruijk@amsterdam.nl</text:span></text:a>. </text:p>
            <text:p text:style-name="al">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93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3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3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Ontwerpbesluit voor het opheffen en wijzigen van afvalinzamellocaties aan het Archimedesplantsoen</meta:user-defined>
    <meta:user-defined meta:name="OVERHEIDop.datumEindeReactietermijn">2025-07-23</meta:user-defined>
    <meta:user-defined meta:name="OVERHEIDop.terinzageleggingBG">https://www.amsterdam.nl/afval/ondergrondse-afvalcontainers/oost/?vkurl=containersoos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932</meta:user-defined>
    <meta:user-defined meta:name="OVERHEIDop.GmbID/DC.identifier">gmb-2025-250932</meta:user-defined>
    <meta:user-defined meta:name="OVERHEIDop.versieInformatie"/>
  </office:meta>
</office:document-meta>
</file>