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grafrechten vervallen verklaren grafnummer 146 en 190 op begraafplaats Estersveld</text:p>
      <text:section text:name="zakelijke-mededeling_id1-3-2" text:style-name="zakelijke-mededeling">
        <text:section text:name="zakelijke-mededeling-tekst_id1-3-2-1" text:style-name="zakelijke-mededeling-tekst">
          <text:section text:name="tekst_id1-3-2-1-1" text:style-name="tekst">
            <text:p text:style-name="common-al">In deze graven liggen begraven:</text:p>
            <text:p text:style-name="common-al">Grafnummer 146 – Peters, Anna M. en Janssen Antonius M. </text:p>
            <text:p text:style-name="common-al">Grafnummer 190 – Rozestraten, Margaretha E. en Perquin, Nicolaas</text:p>
            <text:p text:style-name="common-al">De rechthebbenden van deze graven zijn overleden. Er hebben zich geen nieuwe rechthebbenden van deze graven gemeld. Ook na onderzoek en publicaties bij de graven heeft de gemeente geen nieuwe rechthebbenden van deze graven kunnen benoemen. </text:p>
            <text:p text:style-name="common-al">
            <text:span text:style-name="nadrukvet">Besluit</text:span>
          </text:p>
            <text:p text:style-name="common-al">Het college van burgemeester en wethouders van de gemeente Land van Cuijk heeft het besluit genomen om het grafrecht van deze graven, op grond van artikel 27 lid 2 en 3 en artikel 29 lid 2c van de beheerverordening gemeentelijke begraafplaatsen Land van Cuijk 2023, met ingang van 2 juni 2025 vervallen te verklaren. </text:p>
            <text:p text:style-name="common-al">
            <text:span text:style-name="nadrukvet">Bezwaar</text:span>
          </text:p>
            <text:p text:style-name="common-al">Indien betrokkene het niet eens is met dit besluit kan men hiertegen een bezwaarschrift indienen. </text:p>
            <text:p text:style-name="common-al">Het bezwaarschrift kan binnen zes weken na verzending van dit besluit ingediend worden bij het college van burgemeester en wethouders van de gemeente Land van Cuijk, Postbus 7, 5360 AA Grave. </text:p>
            <text:p text:style-name="common-al">Het bezwaarschrift moet zijn ondertekend en ten minste bevatten:</text:p>
            <text:list text:style-name="id1-3-2-1-1-11">
              <text:list-item text:style-override="id1-3-2-1-1-11-1">
                <text:number>•</text:number>
                <text:p text:style-name="al"> naam, adres, postcode en woonplaats van betrokkene;</text:p>
              </text:list-item>
              <text:list-item text:style-override="id1-3-2-1-1-11-2">
                <text:number>•</text:number>
                <text:p text:style-name="al">de dagtekening;</text:p>
              </text:list-item>
              <text:list-item text:style-override="id1-3-2-1-1-11-3">
                <text:number>•</text:number>
                <text:p text:style-name="al">een omschrijving van het besluit waartegen men bezwaar maakt (of een kopie van de met het besluit);</text:p>
              </text:list-item>
              <text:list-item text:style-override="id1-3-2-1-1-11-4">
                <text:number>•</text:number>
                <text:p text:style-name="al"> waarom men het niet eens bent met dit besluit.</text:p>
              </text:list-item>
            </text:list>
            <text:p text:style-name="common-al">Er kan ook digitaal bezwaar maken door het formulier in te vullen op onze website: <text:a xlink:href="http://www.gemeentelandvancuijk.nl/formulieren/bezwaar-maken" xlink:type="simple"><text:span text:style-name="nadrukondlijn">www.gemeentelandvancuijk.nl/formulieren/bezwaar-maken</text:span></text:a>. Men heeft hiervoor uw DigiD nodig.</text:p>
            <text:p text:style-name="common-al">
            <text:span text:style-name="nadrukvet">Voorlopige voorziening</text:span> Het indienen van een bezwaarschrift schorst de werking van dit besluit niet.</text:p>
            <text:p text:style-name="common-al">Indien men een spoedeisend belang heeft, kan men naast het indienen van een bezwaarschrift de rechtbank verzoeken een voorlopige voorziening te treffen. Dit kan schriftelijk bij de voorzieningenrechter van de rechtbank Oost Brabant, afdeling Bestuursrecht, Postbus 90125, 5200 MA ’s-Hertogenbosch.</text:p>
            <text:p text:style-name="common-al">Men kan ook digitaal een verzoek tot het treffen van een voorlopige voorziening indienen bij de rechtbank.</text:p>
            <text:p text:style-name="common-al">
            <text:span text:style-name="nadrukvet">Nog vragen?</text:span>
          </text:p>
            <text:p text:style-name="last-al">Neem gerust contact met ons op. Dat kan met een e-mail naar <text:a xlink:href="mailto:gemeente@landvancuijk.nl" xlink:type="simple"><text:span text:style-name="nadrukondlijn">gemeente@landvancuijk.nl</text:span></text:a> of telefonisch via 0485 – 48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09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grafrechten vervallen verklaren grafnummer 146 en 190 op begraafplaats Estersveld</meta:user-defined>
    <meta:user-defined meta:name="DCTERMS.W3CDTF/DCTERMS.available">2025-06-11</meta:user-defined>
    <meta:user-defined meta:name="DCTERMS.W3CDTF/OVERHEIDop.jaargang">2025</meta:user-defined>
    <meta:user-defined meta:name="OVERHEIDop.publicationIssue">250931</meta:user-defined>
    <meta:user-defined meta:name="OVERHEIDop.GmbID/DC.identifier">gmb-2025-250931</meta:user-defined>
    <meta:user-defined meta:name="OVERHEIDop.versieInformatie"/>
  </office:meta>
</office:document-meta>
</file>