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en vergroten uitbouw aan achterzijde en plaatsen bijkeuken zijkant woning, Grotiuslaan 7 8024XM Zwolle [Zaaknummer 0193ESUITE11884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1-06-2025</text:p>
            <text:p text:style-name="common-al">
            <text:span text:style-name="nadrukvet">Locatie:</text:span> Grotiuslaan 7 8024XM Zwolle</text:p>
            <text:p text:style-name="common-al">
            <text:span text:style-name="nadrukvet">Zaakomschrijving:</text:span> het vervangen en vergroten van de uitbouw aan de achterzijde en plaatsen bijkeuken aan de zijkant van de woning</text:p>
            <text:p text:style-name="common-al">
            <text:span text:style-name="nadrukvet">Zaaknummer:</text:span> 0193ESUITE118848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18848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1884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093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3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3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88482025</meta:user-defined>
    <meta:user-defined meta:name="DCTERMS.abstract">het vervangen en vergroten van de uitbouw aan de achterzijde en plaatsen bijkeuken aan de zijkant van 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vangen en vergroten uitbouw aan achterzijde en plaatsen bijkeuken zijkant woning, Grotiuslaan 7 8024XM Zwolle [Zaaknummer 0193ESUITE1188482025]</meta:user-defined>
    <meta:user-defined meta:name="DCTERMS.W3CDTF/DCTERMS.available">2025-06-10</meta:user-defined>
    <meta:user-defined meta:name="DCTERMS.W3CDTF/OVERHEIDop.jaargang">2025</meta:user-defined>
    <meta:user-defined meta:name="OVERHEIDop.publicationIssue">250930</meta:user-defined>
    <meta:user-defined meta:name="OVERHEIDop.GmbID/DC.identifier">gmb-2025-250930</meta:user-defined>
    <meta:user-defined meta:name="OVERHEIDop.versieInformatie"/>
  </office:meta>
</office:document-meta>
</file>