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intrekking opvang Dordrecht (Regeling opvang ontheemden Oekraïne)</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overwegende dat</text:p>
            <text:p text:style-name="al">- de college op grond van artikel 7, lid 1 onder b Regeling opvang ontheemden Oekraïne de verstrekkingen, bedoeld in artikel 6, eerste lid van voornoemde Regeling kan intrekken, indien een ontheemde, als bedoeld in deze Regeling langer dan 28 dagen per kalenderjaar niet in de opvang is verschenen zonder het college hiervan op de hoogte te stellen;</text:p>
            <text:p text:style-name="al"/>
            <text:p text:style-name="al">- deze bevoegdheid in principe zal worden gebruikt om te voorkomen dat opvangplekken onnodig niet worden gebruikt;</text:p>
            <text:p text:style-name="al"/>
            <text:p text:style-name="al">- de college een bestuursorgaan is;</text:p>
            <text:p text:style-name="al"/>
            <text:p text:style-name="al">- er geen wettelijke voorschriften zijn die het college beletten om de voornoemde bevoegdheid te mandateren;</text:p>
            <text:p text:style-name="al"/>
            <text:p text:style-name="al">- de aard van de bevoegdheid zich evenmin tegen mandaatverlening verzet;</text:p>
            <text:p text:style-name="al">- het mandaat niet in de onder het besluit aangegeven situaties gebruikt kan worden (mandaatinstructie);</text:p>
            <text:p text:style-name="al"/>
            <text:p text:style-name="al">gelet op</text:p>
            <text:p text:style-name="al">- artikel 7, lid 1 onder b Regeling opvang ontheemden Oekraïne;</text:p>
            <text:p text:style-name="al">- afdeling 10.1.1. Mandaat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de programmamanager vluchtelingen, mandaat te verlenen te besluiten de opvang, bedoeld in artikel 6, eerste lid van de Regeling opvang ontheemden Oekraïne, in te trekken, indien een ontheemde, als bedoeld in deze Regeling de opvang langer dan 28 dagen per kalenderjaar niet in de opvang is verschenen zonder het college hiervan vooraf op de hoogte te stellen;</text:p>
              </text:list-item>
              <text:list-item text:style-override="id1-3-2-2-1-3-2">
                <text:number>2.</text:number>
                <text:p text:style-name="al">het mandaat geldt niet in de volgende situaties:</text:p>
                <text:list text:style-name="id1-3-2-2-1-3-2-3">
                  <text:list-item text:style-override="id1-3-2-2-1-3-2-3-1">
                    <text:number>a.</text:number>
                    <text:p text:style-name="al">een familielid overlijdt en de bewoner naar het buitenland moet reizen hiervoor (bewoner moet overlijden kunnen aantonen);</text:p>
                  </text:list-item>
                  <text:list-item text:style-override="id1-3-2-2-1-3-2-3-2">
                    <text:number>b.</text:number>
                    <text:p text:style-name="al">in geval er - buiten een vakantie - sprake is van een ziekenhuisopname in Nederland;</text:p>
                  </text:list-item>
                  <text:list-item text:style-override="id1-3-2-2-1-3-2-3-3">
                    <text:number>c.</text:number>
                    <text:p text:style-name="al">de bewoner werkt als vrachtwagenchauffeur of als schipper. Dit moet bewoner kunnen aantonen;</text:p>
                  </text:list-item>
                </text:list>
              </text:list-item>
              <text:list-item text:style-override="id1-3-2-2-1-3-3">
                <text:number>3.</text:number>
                <text:p text:style-name="al">dit besluit treedt in werking op de dag na bekendmaking ervan in het digitale Gemeenteblad.</text:p>
              </text:list-item>
            </text:list>
            <text:p text:style-name="al"/>
          </text:section>
        </text:section>
        <text:section text:name="regeling-sluiting_id1-3-2-3" text:style-name="regeling-sluiting">
          <text:section text:name="ondertekening_id1-3-2-3-1">
            <text:p><text:span text:style-name="functie">Aldus vastgesteld in de vergadering van dinsdag 3 jun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7 van de Regeling opvang ontheemden Oekraïne]|[1.0:c:BWBR0046503&amp;artikel=7&amp;g=2025-01-01</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Mandaat intrekking opvang Dordrecht (Regeling opvang ontheemden Oekraïne)</meta:user-defined>
    <meta:user-defined meta:name="DCTERMS.W3CDTF/DCTERMS.available">2025-06-10</meta:user-defined>
    <meta:user-defined meta:name="DCTERMS.W3CDTF/OVERHEIDop.jaargang">2025</meta:user-defined>
    <meta:user-defined meta:name="OVERHEIDop.publicationIssue">250927</meta:user-defined>
    <meta:user-defined meta:name="OVERHEIDop.GmbID/DC.identifier">gmb-2025-250927</meta:user-defined>
    <meta:user-defined meta:name="OVERHEIDop.versieInformatie"/>
  </office:meta>
</office:document-meta>
</file>