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an verkeersbesluit reserveren parkeerplaatsen ten behoeve van het opladen van elektrische voertuigen in Apeldoorn</text:p>
      <text:section text:name="regeling_id1-3-2" text:style-name="regeling">
        <text:section text:name="aanhef_id1-3-2-1" text:style-name="aanhef">
          <text:section text:name="context_id1-3-2-1-1" text:style-name="context">
            <text:p text:style-name="context.al">Zaak nr. 5767891</text:p>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straatnamen Westerlaan, Korrelhoed en Musicalstraat gelegen zijn binnen de bebouwde kommen van Apeldoorn;</text:p>
            <text:p text:style-name="considerans.al">dat de bovengenoemde wegen in beheer zijn bij de gemeente Apeldoorn;</text:p>
            <text:p text:style-name="considerans.al">dat de bovengenoemde wegen een weg is zo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1 gemandateerd is aan het afdelingshoofd Ruimtelijk Ontwerp en Realisatie;</text:p>
            <text:p text:style-name="considerans.al">dat er op 7 april 2025 een verkeersbesluit is genomen over het reserveren van parkeerplaatsen ten behoeve van het opladen van elektrische auto’s met nummer 148453  welke is gepubliceerd in het gemeenteblad van Apeldoorn (<text:a xlink:href="https://zoek.officielebekendmakingen.nl/gmb-2025-148453.html" xlink:type="simple">https://zoek.officielebekendmakingen.nl/gmb-2025-148453.html</text:a>)  </text:p>
            <text:p text:style-name="considerans.al">dat er bezwaren zijn ingediend tegen de locaties Westerlaan 30, Korrelhoed 89 en Musicalstraat 90 namens een deel van de omwonenden;  </text:p>
            <text:p text:style-name="considerans.al">dat er naar aanleiding van deze bezwaren overleg is geweest met de concessiehouder (Vattenfall);</text:p>
            <text:p text:style-name="considerans.al">dat er op basis van deze overleggen naar voren is gekomen dat het wenselijk is de laadpalen in zijn geheel elders te plaatsen;</text:p>
            <text:p text:style-name="considerans.al">dat zowel de gemeente Apeldoorn en de concessiehouder instemmen met het intrekken van de oorspronkelijke verkeersbesluit om twee plekken te reserveren ten behoeve van het opladen van elektrische auto’s ten aanzien van bovengenoemde locaties;   </text:p>
            <text:p text:style-name="considerans.al">dat om deze redenen het genomen besluit met nummer 148453  ten aanzien van de locaties aan de Westerlaan 30, Korrelhoed 89 en Musicalstraat 90 niet wordt uitgevoerd en wordt ingetrok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gelet op het al het bovenstaande en met inachtneming van het bepaalde in artikel 6:19 van de Algemene wet bestuursrecht:</text:p>
            <text:p text:style-name="common-al"/>
            <text:list text:style-name="id1-3-2-2-1-3">
              <text:list-item text:style-override="id1-3-2-2-1-3-1">
                <text:number>1.</text:number>
                <text:p text:style-name="al">Het verkeersbesluit met nummer 148453 van 7 april 2025 deels in te trekken met betrekking tot het plaatsen van een laadpaal aan de Westerlaan 30, Korrelhoed 89 en Musicalstraat 90 en daarmee op dit moment geen parkeerplaatsen worden gereserveerd ten behoeve van het opladen van een elektrische voertuigen</text:p>
              </text:list-item>
            </text:list>
            <text:p text:style-name="common-al">Namens de burgemeester en wethouders van Apeldoorn,</text:p>
            <text:p text:style-name="common-al"/>
            <text:p text:style-name="common-al"/>
            <text:p text:style-name="common-al"/>
            <text:p text:style-name="common-al">Chris Lagendijk</text:p>
            <text:p text:style-name="common-al">Afdelingshoofd Ruimtelijk Ontwerp en Realisati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Op grond van artikel 6:19 van de Algemene wet bestuursrecht hebben reeds ingediende bezwaarschriften van rechtswege mede betrekking op dit intrekkingsbesluit, tenzij daarbij onvoldoende belang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9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Intrekken besluit parkeerplaats voor elektrisch laden  - Westerlaan, Korrelhoed en Music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7891</meta:user-defined>
    <meta:user-defined meta:name="DCTERMS.abstract">Na zorgvuldige overweging heeft de gemeente besloten het besluit ten aaanzien van het aanwijzen van een laadlocatie ter hoogte van Westerlaan 30, Korrelhoed 89 en Musicalstraat 9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 van verkeersbesluit reserveren parkeerplaatsen ten behoeve van het opladen van elektrische voertuigen in Apeldoorn</meta:user-defined>
    <meta:user-defined meta:name="DCTERMS.W3CDTF/DCTERMS.available">2025-06-10</meta:user-defined>
    <meta:user-defined meta:name="DCTERMS.W3CDTF/OVERHEIDop.jaargang">2025</meta:user-defined>
    <meta:user-defined meta:name="OVERHEIDop.publicationIssue">250924</meta:user-defined>
    <meta:user-defined meta:name="OVERHEIDop.GmbID/DC.identifier">gmb-2025-250924</meta:user-defined>
    <meta:user-defined meta:name="OVERHEIDop.versieInformatie"/>
  </office:meta>
</office:document-meta>
</file>