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wijzigen van afvalinzamellocatie aan de Vredenhofweg 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3 juni 2025 heeft het dagelijks bestuur van stadsdeel West een voorstel gedaan voor een uitbreiding van de plek voor afvalcontainers aan de Vredenhofweg 11.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12 juni tot en met 24 juli 2025 bekijken op <text:a xlink:href="http://www.amsterdam.nl/containerswest/markthallen" xlink:type="simple"><text:span text:style-name="nadrukondlijn">www.amsterdam.nl/containerswest/markthallen</text:span></text:a> of bij het stadsloket West, aan het Bos en Lommerplein 250 in Amsterdam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 Via internet: <text:a xlink:href="http://www.amsterdam.nl/containerswest/markthallen" xlink:type="simple"><text:span text:style-name="nadrukondlijn">www.amsterdam.nl/containerswest/markthallen</text:span></text:a> </text:p>
              </text:list-item>
              <text:list-item text:style-override="id1-3-2-1-1-8-2">
                <text:number>-</text:number>
                <text:p text:style-name="al"> U kunt mailen naar <text:a xlink:href="mailto:inzamelvoorzieningen.west@amsterdam.nl" xlink:type="simple"><text:span text:style-name="nadrukondlijn">inzamelvoorzieningen.west@amsterdam.nl</text:span></text:a> </text:p>
              </text:list-item>
              <text:list-item text:style-override="id1-3-2-1-1-8-3">
                <text:number>-</text:number>
                <text:p text:style-name="al">U stuurt een brief naar het dagelijks bestuur van de Bestuurscommissie West, Postbus 202, 1000 AE, Amsterdam ter attentie van Melanie Zandhuis</text:p>
              </text:list-item>
              <text:list-item text:style-override="id1-3-2-1-1-8-4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inzamelvoorzieningen.west@amsterdam.nl. </text:p>
            <text:p text:style-name="al">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92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Ontwerpbesluit tot wijzigen van afvalinzamellocatie aan de Vredenhofweg 11</meta:user-defined>
    <meta:user-defined meta:name="OVERHEIDop.datumEindeReactietermijn">2025-07-24</meta:user-defined>
    <meta:user-defined meta:name="OVERHEIDop.terinzageleggingBG">http://www.amsterdam.nl/containerswest/markthall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920</meta:user-defined>
    <meta:user-defined meta:name="OVERHEIDop.GmbID/DC.identifier">gmb-2025-250920</meta:user-defined>
    <meta:user-defined meta:name="OVERHEIDop.versieInformatie"/>
  </office:meta>
</office:document-meta>
</file>