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juni 2025 een aanvraag voor een evenementenvergunning heeft ontvangen voor het Zomerfeest (voor verbinding tussen mensen) op 23 augustus 2025 in de Marienschootstr 23 in Nunhem.</text:p>
            <text:p text:style-name="common-al">De aanvraag is geregistreerd onder zaaknummer Z2025-00000890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9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0</meta:user-defined>
    <meta:user-defined meta:name="DCTERMS.abstract">Aanvraag evenementenvergunning ontvangen voor Zomerfeest  (voor verbinding tussen mensen) op 23 aug Marienschootstr 23 Nunhem , marienschootstraat 23 nunhem 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19</meta:user-defined>
    <meta:user-defined meta:name="OVERHEIDop.GmbID/DC.identifier">gmb-2025-250919</meta:user-defined>
    <meta:user-defined meta:name="OVERHEIDop.versieInformatie"/>
  </office:meta>
</office:document-meta>
</file>