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Ontwerpbeschikking, Lange Voorhout 8, 2514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De gemeente Den Haag heeft op 11 november 2024 een aanvraag om een omgevingsvergunning ontvangen voor het veranderen en vergroten van het kantoor Lange Voorhout 8 (Algemene Rekenkamer) en het plaatsen van een aanbouw ten behoeve van inkoop- en containerruimte. </text:p>
            <text:p text:style-name="common-al">
            
          </text:p>
            <text:p text:style-name="common-al">De aanvraag gaat over de locatie Lange Voorhout 8 in stadsdeel Centrum.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
                <text:span text:style-name="nadrukcur">Het ontwerpbesluit heeft betrekking op de volgende activiteiten:</text:span>
              </text:p>
              </text:list-item>
              <text:list-item text:style-override="id1-3-2-1-1-7-2">
                <text:number>•</text:number>
                <text:p text:style-name="al">
                <text:span text:style-name="nadrukcur">‘Bouwactiviteit (omgevingsplan)’, </text:span>
              </text:p>
              </text:list-item>
              <text:list-item text:style-override="id1-3-2-1-1-7-3">
                <text:number>•</text:number>
                <text:p text:style-name="al">
                <text:span text:style-name="nadrukcur">‘Bouwactiviteit (technisch)’ en </text:span>
              </text:p>
              </text:list-item>
              <text:list-item text:style-override="id1-3-2-1-1-7-4">
                <text:number>•</text:number>
                <text:p text:style-name="al">
                <text:span text:style-name="nadrukcur">‘Rijksmonumentenactiviteit</text:span>
              </text:p>
              </text:list-item>
            </text:list>
            <text:p text:style-name="common-al">
            <text:span text:style-name="nadrukcur"/>
          </text:p>
            <text:p text:style-name="common-al">
            
          </text:p>
            <text:p text:style-name="common-al">
            <text:span text:style-name="nadrukcur">Wij hebben de aanvraag het kenmerk </text:span>VTH2024-14414<text:span text:style-name="nadrukcur"> gegeven. Wij zijn van </text:span><text:span text:style-name="nadrukcur">plan een besluit op de aanvraag te nemen. Voordat wij dit doen ligt vanaf 6 juni 2025 het ontwerp hiervan ter inzage, omdat op de aanvraag de uitgebreide voorbereidingsprocedure van toepassing is.</text:span></text:p>
            <text:p text:style-name="common-al">
            
          </text:p>
            <text:p text:style-name="common-al">
            <text:span text:style-name="nadrukvet">Het ontwerpbesluit kan worden ingezien </text:span>
          </text:p>
            <text:p text:style-name="common-al">Het ontwerpbesluit en de documenten die daarbij horen kunnen worden ingezien, maar alleen als dit volgens de wet of het <text:a xlink:href="https://eur01.safelinks.protection.outlook.com/?url=http%3A%2F%2Fdecentrale.regelgeving.overheid.nl%2Fcvdr%2Fxhtmloutput%2FHistorie%2F%27s-Gravenhage%2FCVDR626526%2FCVDR626526_1.html&amp;data=05%7C02%7Cmarie-ceciel.vanvliet%40denhaag.nl%7Cfb0ff3fe5e544471405a08dda29f4553%7C8c653938672649c5bca78e44a4bf2029%7C0%7C0%7C638845527116586259%7CUnknown%7CTWFpbGZsb3d8eyJFbXB0eU1hcGkiOnRydWUsIlYiOiIwLjAuMDAwMCIsIlAiOiJXaW4zMiIsIkFOIjoiTWFpbCIsIldUIjoyfQ%3D%3D%7C0%7C%7C%7C&amp;sdata=MfJIRTIRj9eNZhfxWpC%2Byp6RIqL%2FihISK3OZDpfyvFY%3D&amp;reserved=0" xlink:type="simple">beleid</text:a> mag.</text:p>
            <text:p text:style-name="common-al"/>
            <text:p text:style-name="common-al">
            <text:span text:style-name="nadrukvet">Iedereen kan een zienswijze indienen</text:span>
          </text:p>
            <text:p text:style-name="common-al">Bent u het niet eens met dit besluit? Dan kunt u een zienswijze indienen. Stuur deze uiterlijk binnen zes weken na de publicatiedatum in. Wij vragen u daarbij ons kenmerk te vermelden.</text:p>
            <text:p text:style-name="common-al">
            
          </text:p>
            <text:p text:style-name="common-al">U kunt de zienswijze opsturen naar het volgende adres:</text:p>
            <text:p text:style-name="common-al">
            
          </text:p>
            <text:p text:style-name="common-al">Burgemeester en wethouders van Den Haag, </text:p>
            <text:p text:style-name="common-al">AWB / zienswijze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
            <text:span text:style-name="nadrukvet">Bij vragen kunt u contact opnemen</text:span>
          </text:p>
            <text:p text:style-name="last-al">Algemene informatie over de bekendmakingen van de gemeente Den Haag vindt u op <text:a xlink:href="https://eur01.safelinks.protection.outlook.com/?url=https%3A%2F%2Fwww.denhaag.nl%2Fnl%2Fbeleid-en-regelgeving%2Fgemeenteberichten%2F&amp;data=05%7C02%7Cmarie-ceciel.vanvliet%40denhaag.nl%7Cfb0ff3fe5e544471405a08dda29f4553%7C8c653938672649c5bca78e44a4bf2029%7C0%7C0%7C638845527116613579%7CUnknown%7CTWFpbGZsb3d8eyJFbXB0eU1hcGkiOnRydWUsIlYiOiIwLjAuMDAwMCIsIlAiOiJXaW4zMiIsIkFOIjoiTWFpbCIsIldUIjoyfQ%3D%3D%7C0%7C%7C%7C&amp;sdata=BP0UXsrXaj9z%2FAQbz2CUfWK64ipy4OoL0zaHuNzX%2B3w%3D&amp;reserved=0" xlink:type="simple">Gemeenteberichten en bekendmakingen - Den Haag</text:a>  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91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1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1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4-14414</meta:user-defined>
    <meta:user-defined meta:name="DCTERMS.abstract">het veranderen en vergroten van het kantoor Lange Voorhout 8 (Algemene Rekenkamer) en het plaatsen van een aanbouw ten behoeve van inkoop- en containerruimte</meta:user-defined>
    <dc:language>nl</dc:language>
    <meta:user-defined meta:name="OVERHEIDop.locatietype/OVERHEIDop.gebiedsmarkering">Punt</meta:user-defined>
    <meta:user-defined meta:name="DC.title">Omgevingsvergunning - Ontwerpbeschikking, Lange Voorhout 8, 2514 ED 's-Gravenhage</meta:user-defined>
    <meta:user-defined meta:name="OVERHEIDop.datumEindeReactietermijn">2025-07-22</meta:user-defined>
    <meta:user-defined meta:name="OVERHEIDop.terinzageleggingBG">https://www.digitale-inzage.nl/Den%20Haag/dossier/-6fD389A5kKIA6dHi6Fh_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17</meta:user-defined>
    <meta:user-defined meta:name="OVERHEIDop.GmbID/DC.identifier">gmb-2025-250917</meta:user-defined>
    <meta:user-defined meta:name="OVERHEIDop.versieInformatie"/>
  </office:meta>
</office:document-meta>
</file>