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Dorpsstraat 104, Giessenburg, zaaknummer OMG-2025-0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5-0390-28-01</text:p>
            <text:p text:style-name="common-al">Voor het: restaureren en vergroten van de steiger</text:p>
            <text:p text:style-name="common-al"/>
            <text:p text:style-name="common-al">
            <text:span text:style-name="nadrukvet">Locatie: Dorpsstraat 104, Giessenburg</text:span>
          </text:p>
            <text:p text:style-name="common-al">Datum intrekking 5 juni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091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1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1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90</meta:user-defined>
    <meta:user-defined meta:name="DCTERMS.abstract">Gemeente - Ingetrokken - aanvr. beschikking behandelen - restaureren en vergroten van de steiger - Dorpsstraat 104, Giessenburg</meta:user-defined>
    <dc:language>nl</dc:language>
    <meta:user-defined meta:name="OVERHEIDop.locatietype/OVERHEIDop.gebiedsmarkering">Adres</meta:user-defined>
    <meta:user-defined meta:name="DC.title">Gemeente Molenlanden, ingetrokken aanvraag omgevingsvergunning Dorpsstraat 104, Giessenburg, zaaknummer OMG-2025-0390</meta:user-defined>
    <meta:user-defined meta:name="DCTERMS.W3CDTF/DCTERMS.available">2025-06-10</meta:user-defined>
    <meta:user-defined meta:name="DCTERMS.W3CDTF/OVERHEIDop.jaargang">2025</meta:user-defined>
    <meta:user-defined meta:name="OVERHEIDop.publicationIssue">250915</meta:user-defined>
    <meta:user-defined meta:name="OVERHEIDop.GmbID/DC.identifier">gmb-2025-250915</meta:user-defined>
    <meta:user-defined meta:name="OVERHEIDop.versieInformatie"/>
  </office:meta>
</office:document-meta>
</file>