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Bukkumweg 18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Mobiel breken van puin, Bukkumweg 18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ukkumweg 18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Mobiel breken van puin</text:p>
            <text:p text:style-name="common-al">De puinbreker zal in werking zijn in de periode week 26 tot en met week 39</text:p>
            <text:p text:style-name="common-al">van 2025, voor naar verwachting hoogstens 3 dagen.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6-05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9911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091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1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1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3991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Bukkumweg 18 Hilvarenbeek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914</meta:user-defined>
    <meta:user-defined meta:name="OVERHEIDop.GmbID/DC.identifier">gmb-2025-250914</meta:user-defined>
    <meta:user-defined meta:name="OVERHEIDop.versieInformatie"/>
  </office:meta>
</office:document-meta>
</file>