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alverstraat 7, 3454AC De Meern, GU-Z2025-0013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verstraat 7, 3454AC De Meern</text:p>
            <text:p text:style-name="common-al">GU-Z2025-0013840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91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1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40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alverstraat 7, 3454AC De Meern, GU-Z2025-0013840</meta:user-defined>
    <meta:user-defined meta:name="OVERHEIDop.datumEindeReactietermijn">2025-07-17</meta:user-defined>
    <meta:user-defined meta:name="OVERHEIDop.terinzageleggingBG">https://jeleefomgeving.nl/inzien/002220647/f0d93cd7-6818-47b6-9bd1-fd50ad12711a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13</meta:user-defined>
    <meta:user-defined meta:name="OVERHEIDop.GmbID/DC.identifier">gmb-2025-250913</meta:user-defined>
    <meta:user-defined meta:name="OVERHEIDop.versieInformatie"/>
  </office:meta>
</office:document-meta>
</file>