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routes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ardloopevent Harmelen op 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09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64</meta:user-defined>
    <meta:user-defined meta:name="DCTERMS.abstract">het organiseren van Hardloopevent Harmelen op 7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11</meta:user-defined>
    <meta:user-defined meta:name="OVERHEIDop.GmbID/DC.identifier">gmb-2025-250911</meta:user-defined>
    <meta:user-defined meta:name="OVERHEIDop.versieInformatie"/>
  </office:meta>
</office:document-meta>
</file>