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buurtfeest Roggestraat,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5 vindt in de Roggestraat in Neede een buurtfeest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090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0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0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buurtfeest Roggestraat, Need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0909</meta:user-defined>
    <meta:user-defined meta:name="OVERHEIDop.GmbID/DC.identifier">gmb-2025-250909</meta:user-defined>
    <meta:user-defined meta:name="OVERHEIDop.versieInformatie"/>
  </office:meta>
</office:document-meta>
</file>