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reeds geplaatste tijdelijke portacabin V019 vlakbij Oostoeverweg 100, gebouw V016 (perceel I232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100, gebouw V016 (perceel I232) (14B03), legaliseren van een reeds geplaatste tijdelijke portacabin V019 </text:p>
            <text:p text:style-name="common-al">Datum ontvangst: 04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9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19</meta:user-defined>
    <meta:user-defined meta:name="DCTERMS.abstract">legaliseren van een reeds geplaatste tijdelijke portacabin V019 vlakbij Oostoeverweg 100, gebouw V016 (perceel I232)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een reeds geplaatste tijdelijke portacabin V019 vlakbij Oostoeverweg 100, gebouw V016 (perceel I232) (14B03) in Den Held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08</meta:user-defined>
    <meta:user-defined meta:name="OVERHEIDop.GmbID/DC.identifier">gmb-2025-250908</meta:user-defined>
    <meta:user-defined meta:name="OVERHEIDop.versieInformatie"/>
  </office:meta>
</office:document-meta>
</file>