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gemeente De Fryske Marren</text:p>
            <text:p text:style-name="common-al"/>
            <text:p text:style-name="common-al">Beschikkende op het verzoek van bewoner om een gereserveerde parkeerplaats nabij zijn/haar woning aan de Groene Dijk in Joure.</text:p>
            <text:p text:style-name="common-al"/>
            <text:p text:style-name="common-al">Gelet op artikel 18 lid 1 onder d van de Verkeerswegenwet 1994 en het Besluit administratieve Bepalingen inzake het wegverkeer;</text:p>
            <text:p text:style-name="common-al">Overwegende dat:</text:p>
            <text:list text:style-name="id1-3-2-2-1-7">
              <text:list-item text:style-override="id1-3-2-2-1-7-1">
                <text:number>•</text:number>
                <text:p text:style-name="al">Door de bewoner (hierna genoemd aanvrager) van het pand aan de Groene Dijk in Joure (gemeente De Fryske Marren) een verzoek is ingediend voor een individuele gehandicaptenparkeerplaats voor of nabij zijn/haar woning;</text:p>
              </text:list-item>
              <text:list-item text:style-override="id1-3-2-2-1-7-2">
                <text:number>•</text:number>
                <text:p text:style-name="al">Aanvrager in bezit is van een gehandicaptenparkeerkaart;</text:p>
              </text:list-item>
              <text:list-item text:style-override="id1-3-2-2-1-7-3">
                <text:number>•</text:number>
                <text:p text:style-name="al">Aan de Groene Dijk geen parkeermogelijkheid is en het nabijgelegen 't Zand vrij mag worden geparkeerd;</text:p>
              </text:list-item>
              <text:list-item text:style-override="id1-3-2-2-1-7-4">
                <text:number>•</text:number>
                <text:p text:style-name="al">Het echter, gelet op de parkeerdruk in de straat, voor aanvrager onmogelijk is om de auto altijd in de directe nabijheid van zijn/haar woning te parkeren;</text:p>
              </text:list-item>
              <text:list-item text:style-override="id1-3-2-2-1-7-5">
                <text:number>•</text:number>
                <text:p text:style-name="al">De onderhavige weg gelegen is binnen de bebouwde kom van Joure en in beheer is bij gemeente De Fryske Marren; </text:p>
              </text:list-item>
              <text:list-item text:style-override="id1-3-2-2-1-7-6">
                <text:number>•</text:number>
                <text:p text:style-name="al">Ter zake advies is gevraagd aan politie Noord-Nederland en dat deze positief heeft geadviseerd;</text:p>
              </text:list-item>
              <text:list-item text:style-override="id1-3-2-2-1-7-7">
                <text:number>•</text:number>
                <text:p text:style-name="al">Gemeente heeft ingestemd met het aanwijzen van een gereserveerde parkeerplaats (inclusief het plaatsen van een paal met bord) voor aanvrager.</text:p>
                <text:p text:style-name="al"/>
              </text:list-item>
            </text:list>
            <text:p text:style-name="tussenkopcur">Besluit</text:p>
            <text:p text:style-name="common-al">Door plaatsing van een bord overeenkomstig model E6 van bijlage I van het Reglement verkeersregels en verkeerstekens 1990, voorzien van een onderbord (model OB309) met daarop het kenteken van de auto van verzoeker, een parkeerplaats gelegen aan 't Zand (t.h.v. de huisnummers 2 t/m 4) in Joure aan te wijzen als gehandicaptenparkeerplaats ten behoeve van aanvrager.</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Joure, 5 juni 2025</text:span></text:p>
            <text:p><text:span text:style-name="functie">Namens Burgemeester en wethouders van gemeente De Fryske Marren,</text:span></text:p>
          </text:section>
        </text:section>
        <text:section text:name="bezwaarschrift_id1-3-2-4" text:style-name="bezwaarschrift">
          <text:p text:style-name="bezwaarschrift_top"/>
          <text:p text:style-name="bezwaarschrift_al"/>
          <text:p text:style-name="bezwaarschrift_al"/>
          <text:p text:style-name="bezwaarschrift_al">Administratief financieel medewerker ruimtelijk beheer</text:p>
          <text:p text:style-name="bezwaarschrift_al"/>
          <text:p text:style-name="bezwaarschrift_al"/>
          <text:p text:style-name="bezwaarschrift_al"/>
          <text:p text:style-name="bezwaarschrift_al"/>
          <text:p text:style-name="bezwaarschrift_al"/>
          <text:p text:style-name="bezwaarschrift_al">
          <text:span text:style-name="nadrukvet">Bezwaar</text:span>
        </text:p>
          <text:p text:style-name="bezwaarschrift_al">Tegen dit besluit kunt u binnen zes weken na publicatie van dit besluit, een bezwaarschift indienen bij Burgemeester en wethouders van De Fryske Marren, Postbus 101, 8500 AC te Joure.</text:p>
          <text:p text:style-name="bezwaarschrift_al">Het bezwaarschrift moet worden ondertekend en moet tenminste bevatten:</text:p>
          <text:p text:style-name="bezwaarschrift_al">uw naam en adres</text:p>
          <text:p text:style-name="bezwaarschrift_al">de datum</text:p>
          <text:p text:style-name="bezwaarschrift_al">een omschrijving van het besluit waartegen het bezwaar is gericht</text:p>
          <text:p text:style-name="bezwaarschrift_al">de reden van het bezwaar</text:p>
          <text:p text:style-name="bezwaarschrift_al"/>
          <text:p text:style-name="bezwaarschrift_al">Een bezwaarschrift schorst de werking van een besluit niet.</text:p>
          <text:p text:style-name="bezwaarschrift_al"/>
          <text:p text:style-name="bezwaarschrift_al"/>
          <text:p text:style-name="bezwaarschrift_al"/>
          <text:p text:style-name="bezwaarschrift_al">
          <text:span text:style-name="nadrukvet">Voorlopige voorziening</text:span>
        </text:p>
          <text:p text:style-name="bezwaarschrift_al">Op grond van artikel 8:81 van de Algemene wet bestuursrecht kunt u de voorzieningenrechter van de rechtbank Noord-Nederland, Afdeling bestuursrecht, Postbus 150, 9700 AD te Groningen verzoeken een voorlopige voorziening te treffen, indien onverwijlde spoed, gelet op de betrokken belangen, dat vereist. Voorwaarde is wel dat u ook bezwaar heeft gemaakt.</text:p>
          <text:p text:style-name="bezwaarschrift_al"/>
          <text:p text:style-name="bezwaarschrift_al"/>
          <text:p text:style-name="bezwaarschrift_al">
          <text:span text:style-name="nadrukvet">Kosten</text:span>
        </text:p>
          <text:p text:style-name="bezwaarschrift_al">Voor het in behandeling nemen van een verzoek om voorlopige voorziening is griffierecht verschuldigd (voor informatie over de hoogte van de verschillende griffierechten, zie: <text:a xlink:href="http://www.rechtspraak.nl" xlink:type="simple">www.rechtspraak.nl</text:a>).</text:p>
          <text:p text:style-name="bezwaarschrift_al"/>
          <text:p text:style-name="bezwaarschrift_al"/>
          <text:p text:style-name="bezwaarschrift_al">
          <text:span text:style-name="nadrukvet">Digitaal indienen voorlopige voorziening</text:span>
        </text:p>
          <text:p text:style-name="bezwaarschrift_al">Een verzoek om voorlopige voorziening kan ook digitaal bij de rechtbank worden ingediend en wel via loket.rechtspraak.nl/bestuursrecht. Daarvoor moet u wel beschikken over een elektronische handtekening (DigiD). Kijk op dez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50904</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904</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904</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e Fryske Marren</meta:user-defined>
    <meta:user-defined meta:name="OVERHEID.Gemeente/OVERHEID.authority">De Fryske Marren</meta:user-defined>
    <meta:user-defined meta:name="OVERHEID.Informatietype/DC.type">officiële publicatie</meta:user-defined>
    <meta:user-defined meta:name="OVERHEIDop.Rubriek/DC.type">verkeersbesluit of -mededeling</meta:user-defined>
    <meta:user-defined meta:name="OVERHEID.Gemeente/DCTERMS.publisher">De Fryske Marr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De Fryske Marren - Verkeersbesluit GPP op kenteken - Jour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meta:user-defined>
    <meta:user-defined meta:name="DCTERMS.W3CDTF/DCTERMS.available">2025-06-10</meta:user-defined>
    <meta:user-defined meta:name="DCTERMS.W3CDTF/OVERHEIDop.jaargang">2025</meta:user-defined>
    <meta:user-defined meta:name="OVERHEIDop.publicationIssue">250904</meta:user-defined>
    <meta:user-defined meta:name="OVERHEIDop.GmbID/DC.identifier">gmb-2025-250904</meta:user-defined>
    <meta:user-defined meta:name="OVERHEIDop.versieInformatie"/>
  </office:meta>
</office:document-meta>
</file>