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Hoofdstuk 22b Speksestraat 6 en Zandsteeg ong. Ven-Zelderheide’ </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26 mei 2025 het omgevingsplan “Hoofdstuk 22b Speksestraat 6 en Zandsteeg ong. Ven-Zelderheide” ongewijzigd vastgesteld.</text:p>
            <text:p text:style-name="tussenkopcur">Inzage </text:p>
            <text:p text:style-name="common-al">Over het ontwerp omgevingsplan zijn geen zienswijzen ingediend. </text:p>
            <text:p text:style-name="common-al">Het besluit van de gemeenteraad en het omgevingsplan liggen met ingang van donderdag 12 juni 2025 tot en met donderdag 24 juli 2025 ter inzage. Het plan is te bekijken:</text:p>
            <text:p text:style-name="common-al">- In het gemeentekantoor van Gennep;</text:p>
            <text:p text:style-name="common-al">- Op www.omgevingswet.overheid.nl/regels-op-de-kaart met identificatienummer: </text:p>
            <text:p text:style-name="common-al">NL.IMRO.0907.TI22BSpeksestr6BUI-VA01</text:p>
            <text:p text:style-name="tussenkopcur">Beroep</text:p>
            <text:p text:style-name="common-al">Met ingang van vrijdag 13 juni 2025 tot en met donderdag 24 juli 2025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last-al">Een beroep heeft geen schorsende werking. Het besluit tot vaststelling van het omgevingsplan treedt in werking met ingang van 25 juli 2025.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tekst_bottom"/>
          </text:section>
        </text:section>
        <text:section text:name="zakelijke-mededeling-sluiting_id1-3-2-2" text:style-name="zakelijke-mededeling-sluiting">
          <text:section text:name="ondertekening_id1-3-2-2-1">
            <text:p><text:span text:style-name="functie">Gennep, 10 juni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090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0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0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BSpeksestr6BUI-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omgevingsplan ‘Hoofdstuk 22b Speksestraat 6 en Zandsteeg ong. Ven-Zelderheide’</meta:user-defined>
    <meta:user-defined meta:name="DCTERMS.W3CDTF/DCTERMS.available">2025-06-10</meta:user-defined>
    <meta:user-defined meta:name="DCTERMS.W3CDTF/OVERHEIDop.jaargang">2025</meta:user-defined>
    <meta:user-defined meta:name="OVERHEIDop.publicationIssue">250900</meta:user-defined>
    <meta:user-defined meta:name="OVERHEIDop.GmbID/DC.identifier">gmb-2025-250900</meta:user-defined>
    <meta:user-defined meta:name="OVERHEIDop.versieInformatie"/>
  </office:meta>
</office:document-meta>
</file>