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maatwerkvoorschrift, aanvragen van een maatwerkvoorschrift voor het realiseren van een energieopslagsysteem vlakbij Koperslagersweg 14F (perceel C14468), Koperslagersweg 14F 1786R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een maatwerkvoorschrift </text:span>
          </text:p>
            <text:p text:style-name="common-al">Burgemeester en wethouders van Den Helder maken bekend dat zij het volgende verzoek voor een maatwerkvoorschrift hebben ontvangen:</text:p>
            <text:p text:style-name="common-al">Locatie: Koperslagersweg 14F 1786RA Den Helder, aanvragen van een maatwerkvoorschrift voor het realiseren van een energieopslagsysteem vlakbij Koperslagersweg 14F (perceel C14468)</text:p>
            <text:p text:style-name="common-al">Datum ontvangst: 19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09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0526</meta:user-defined>
    <meta:user-defined meta:name="DCTERMS.abstract">aanvragen van een maatwerkvoorschrift voor het realiseren van een energieopslagsysteem vlakbij Koperslagersweg 14F (perceel C1446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maatwerkvoorschrift, aanvragen van een maatwerkvoorschrift voor het realiseren van een energieopslagsysteem vlakbij Koperslagersweg 14F (perceel C14468), Koperslagersweg 14F 1786RA Den Held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90</meta:user-defined>
    <meta:user-defined meta:name="OVERHEIDop.GmbID/DC.identifier">gmb-2025-25090</meta:user-defined>
    <meta:user-defined meta:name="OVERHEIDop.versieInformatie"/>
  </office:meta>
</office:document-meta>
</file>