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harlotte de Bourbonstraat 2 tot en met 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duurzamen van de panden door het vervangen van de kozijnen en het isoleren van de vloer op de begane grond</text:p>
            <text:p text:style-name="common-al"/>
            <text:p text:style-name="common-al">Ons kenmerk: VTH2025-292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harlotte de Bourbonstraat 2, 2595 VM 's-Gravenhage, Charlotte de Bourbonstraat 6, 2595 VM 's-Gravenhage, Charlotte de Bourbonstraat 8, 2595 VM 's-Gravenhage, Charlotte de Bourbonstraat 10, 2595 VM 's-Gravenhage, Charlotte de Bourbonstraat 12, 2595 VM 's-Gravenhage, Charlotte de Bourbonstraat 14, 2595 VM 's-Gravenhage, Charlotte de Bourbonstraat 16, 2595 VM 's-Gravenhage, Charlotte de Bourbonstraat 18, 2595 VM 's-Gravenhage, Charlotte de Bourbonstraat 20, 2595 VM 's-Gravenhage, Charlotte de Bourbonstraat 24, 2595 VM 's-Gravenhage, Charlotte de Bourbonstraat 26, 2595 VM 's-Gravenhage, Charlotte de Bourbonstraat 28, 2595 VM 's-Gravenhage, Charlotte de Bourbonstraat 30, 2595 VM 's-Gravenhage, Charlotte de Bourbonstraat 32, 2595 VM 's-Gravenhage, Charlotte de Bourbonstraat 34, 2595 VM 's-Gravenhage, Charlotte de Bourbonstraat 38, 2595 VM 's-Gravenhage, Charlotte de Bourbonstraat 40, 2595 VM 's-Gravenhage, Charlotte de Bourbonstraat 42, 2595 VM 's-Gravenhage, Charlotte de Bourbonstraat 44, 2595 VM 's-Gravenhage, Charlotte de Bourbonstraat 46, 2595 VM 's-Gravenhage, Charlotte de Bourbonstraat 52, 2595 VM 's-Gravenhage, Charlotte de Bourbonstraat 54, 2595 VM 's-Gravenhage, Charlotte de Bourbonstraat 56, 2595 VM 's-Gravenhage, Charlotte de Bourbonstraat 58, 2595 VM 's-Gravenhage, Charlotte de Bourbonstraat 60, 2595 VM 's-Gravenhage, Charlotte de Bourbonstraat 62, 2595 VM 's-Gravenhage, Charlotte de Bourbonstraat 64, 2595 VM 's-Gravenhage, Charlotte de Bourbonstraat 48, 2595 V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089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9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9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210</meta:user-defined>
    <meta:user-defined meta:name="DCTERMS.abstract">het verduurzamen van de panden door het vervangen van de kozijnen en het isoleren van de vloer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Charlotte de Bourbonstraat 2 tot en met 64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96</meta:user-defined>
    <meta:user-defined meta:name="OVERHEIDop.GmbID/DC.identifier">gmb-2025-250896</meta:user-defined>
    <meta:user-defined meta:name="OVERHEIDop.versieInformatie"/>
  </office:meta>
</office:document-meta>
</file>