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TAM-omgevingsplan hoofdstuk 22D Aaldonksestraat ong., Langehorst 2b en ong., Ven-Zelderheide”</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6 mei 2025 het omgevingsplan “TAM-omgevingsplan hoofdstuk 22D Aaldonksestraat ong., Langehorst 2b en ong., Ven-Zelderheide” gewijzigd vastgesteld.</text:p>
            <text:p text:style-name="tussenkopcur">Inzage </text:p>
            <text:p text:style-name="common-al">Over het ontwerp omgevingsplan zijn zienswijzen ingediend. De zienswijzen hebben geleid tot aanpassing van het plan. In de bij het raadsbesluit behorende ‘Nota van zienswijzen’ zijn alle wijzigingen nader aangegeven.</text:p>
            <text:p text:style-name="common-al">Het besluit van de gemeenteraad en het omgevingsplan liggen met ingang van donderdag 12 juni 2025 tot en met donderdag 24 juli 2025 ter inzage. Het plan is te bekijken:</text:p>
            <text:p text:style-name="common-al">- In het gemeentekantoor van Gennep;</text:p>
            <text:p text:style-name="common-al">- Op www.omgevingswet.overheid.nl/regels-op-de-kaart met identificatienummer: </text:p>
            <text:p text:style-name="common-al">NL.IMRO.0907.TI22DAaldlang2bBUI-VA01</text:p>
            <text:p text:style-name="tussenkopcur">Beroep</text:p>
            <text:p text:style-name="common-al">Met ingang van vrijdag 13 juni 2025 tot en met donderdag 24 juli 2025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omgevingsplan treedt in werking met ingang van 25 juli 2025.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10 juni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08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DAaldlang2bBUI-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omgevingsplan “TAM-omgevingsplan hoofdstuk 22D Aaldonksestraat ong., Langehorst 2b en ong., Ven-Zelderheide”</meta:user-defined>
    <meta:user-defined meta:name="DCTERMS.W3CDTF/DCTERMS.available">2025-06-10</meta:user-defined>
    <meta:user-defined meta:name="DCTERMS.W3CDTF/OVERHEIDop.jaargang">2025</meta:user-defined>
    <meta:user-defined meta:name="OVERHEIDop.publicationIssue">250892</meta:user-defined>
    <meta:user-defined meta:name="OVERHEIDop.GmbID/DC.identifier">gmb-2025-250892</meta:user-defined>
    <meta:user-defined meta:name="OVERHEIDop.versieInformatie"/>
  </office:meta>
</office:document-meta>
</file>