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Rijperkerkpark 78, 5035M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garage aan Rijperkerkpark 78, 5035MH Tilburg</text:span>
          </text:p>
            <text:p text:style-name="common-al">De gemeente Tilburg geeft hiermee toestemming voor verbouwen van een garage op locatie Rijperkerkpark 78, 5035MH Tilburg en is geregistreerd onder Z2025-00000866. Er is geconstateerd dat op basis van het ingediende bouwplan voor het realiseren van onderstaande activiteit(en)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Indien datum: 23 januari 2025</text:p>
            <text:p text:style-name="common-al">Uiterlijke einddatum: 17 april 2025</text:p>
            <text:p text:style-name="common-al">Besluitdatum: 7 mei 2025</text:p>
            <text:p text:style-name="common-al">Reactiedatum bezwaar: 17 juli 202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lopen van de berging en carport. En het realiseren van een nieuwe garag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jul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atum waarop u het bezwaarschrift indient;</text:p>
              </text:list-item>
              <text:list-item text:style-override="id1-3-2-1-1-15-3">
                <text:number>•</text:number>
                <text:p text:style-name="al">onder vermelding van ons kenmerk Z2025-00000866;</text:p>
              </text:list-item>
              <text:list-item text:style-override="id1-3-2-1-1-15-4">
                <text:number>•</text:number>
                <text:p text:style-name="al">een omschrijving of een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8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6</meta:user-defined>
    <meta:user-defined meta:name="DCTERMS.abstract">Z2025-00000866 - verbouwen van een garage</meta:user-defined>
    <dc:language>nl</dc:language>
    <meta:user-defined meta:name="DC.title">Besluit Omgevingsvergunning (art. 5.8 Omgevingswet), Rijperkerkpark 78, 5035MH Tilburg</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322</meta:user-defined>
    <meta:user-defined meta:name="OVERHEIDop.publicationIssue">250888</meta:user-defined>
    <meta:user-defined meta:name="OVERHEIDop.GmbID/DC.identifier">gmb-2025-250888</meta:user-defined>
    <meta:user-defined meta:name="OVERHEIDop.versieInformatie"/>
  </office:meta>
</office:document-meta>
</file>