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AALTE</text:span>
          </text:p>
            <text:p text:style-name="common-al">
            <text:span text:style-name="nadrukvet">Kanaaldijk Westzijde</text:span>
          </text:p>
            <text:p text:style-name="common-al">In verband met onderhoudswerkzaamheden is het fietspad Kanaaldijk Westzijde op 13-06-2025 afgesloten vanaf rotonde Acacialaan tot de N332</text:p>
            <text:p text:style-name="common-al">Bekijk de melding via <text:a xlink:href="https://melvin.ndw.nu/public/situation/454605" xlink:type="simple">https://melvin.ndw.nu/public/situation/454605</text:a></text:p>
            <text:p text:style-name="common-al">
            <text:span text:style-name="nadrukvet">LUTTENBERG</text:span>
          </text:p>
            <text:p text:style-name="common-al">
            <text:span text:style-name="nadrukvet">Nieuwe Twentseweg 6</text:span>
          </text:p>
            <text:p text:style-name="common-al">De Nieuwe Twentseweg is ter hoogte van kruising Brandweg en kruising Achtermateweg afgesloten op 24 juni van 8:00 tot 20:00.</text:p>
            <text:p text:style-name="common-al">Bekijk de melding via <text:a xlink:href="https://melvin.ndw.nu/public/situation/453792" xlink:type="simple">https://melvin.ndw.nu/public/situation/453792</text:a></text:p>
            <text:p text:style-name="common-al">
            <text:span text:style-name="nadrukvet">LUTTENBERG</text:span>
          </text:p>
            <text:p text:style-name="common-al">
            <text:span text:style-name="nadrukvet">Triatlon 2025</text:span>
          </text:p>
            <text:p text:style-name="common-al">In verband met de Triatlon in Luttenberg op zondag 22 juni worden van 8.00 uur tot 16.00 uur de volgende wegen volledig van het overige verkeer afgesloten door middel van het plaatsen van hekken op onderstaande kruispunten.</text:p>
            <text:p text:style-name="common-al">Wegafsluitingen d.m.v. hekken in het fietsparcours worden geplaatst op onderstaande kruisingen:</text:p>
            <text:p text:style-name="common-al">• Heuvelweg: kruising Harmelinkstraat, Bloemenbosweg en Hellendoornseweg</text:p>
            <text:p text:style-name="common-al">• Bergweg: kruising Bovenenkweg</text:p>
            <text:p text:style-name="common-al">• Hellendoornseweg: kruising Blikweg</text:p>
            <text:p text:style-name="common-al">• Butzelaarstraat: Kruising Vondervoortsweg, Kerkpad, Blikweg</text:p>
            <text:p text:style-name="common-al">Wegafsluiting d.m.v. hekken in het loopparcours worden geplaatst op onderstaande kruising:</text:p>
            <text:p text:style-name="common-al">• Holteveensweg: kruising Bloemenbosweg</text:p>
            <text:p text:style-name="common-al">Bekijk de melding via <text:a xlink:href="https://melvin.ndw.nu/public/situation/436748" xlink:type="simple">https://melvin.ndw.nu/public/situation/436748</text:a></text:p>
            <text:p text:style-name="common-al">Voor informatie kunt u contact opnemen met Domein Beheer telefoon (0572) 34 77 99. Een overzicht van alle verkeersmaatregelen kunt u vinden in <text:a xlink:href="https://melvin.ndw.nu/public" xlink:type="simple">Melvi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088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8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8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maatregelen</meta:user-defined>
    <meta:user-defined meta:name="DCTERMS.W3CDTF/DCTERMS.available">2025-06-11</meta:user-defined>
    <meta:user-defined meta:name="DCTERMS.W3CDTF/OVERHEIDop.jaargang">2025</meta:user-defined>
    <meta:user-defined meta:name="OVERHEIDop.publicationIssue">250887</meta:user-defined>
    <meta:user-defined meta:name="OVERHEIDop.GmbID/DC.identifier">gmb-2025-250887</meta:user-defined>
    <meta:user-defined meta:name="OVERHEIDop.versieInformatie"/>
  </office:meta>
</office:document-meta>
</file>