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Haer 1 Oosterwolde en Nijesteegde 49 Appelscha</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APV-vergunning op de locatie De Haer 1 Oosterwolde en Nijesteegde 49 Appelscha. De aanvraag is geregistreerd onder zaaknummer Z2025-00003295. De aanvraag betreft:</text:p>
            <text:p text:style-name="common-al">onderzoekswagen  borstkanker  1-10-' 25 t/m 5-1-'26  en 10-2 t/m 10-3-'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8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9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De Haer 1 Oosterwolde en Nijesteegde 49 Appelscha</meta:user-defined>
    <meta:user-defined meta:name="DCTERMS.W3CDTF/DCTERMS.available">2025-06-10</meta:user-defined>
    <meta:user-defined meta:name="DCTERMS.W3CDTF/OVERHEIDop.jaargang">2025</meta:user-defined>
    <meta:user-defined meta:name="OVERHEIDop.publicationIssue">250885</meta:user-defined>
    <meta:user-defined meta:name="OVERHEIDop.GmbID/DC.identifier">gmb-2025-250885</meta:user-defined>
    <meta:user-defined meta:name="OVERHEIDop.versieInformatie"/>
  </office:meta>
</office:document-meta>
</file>