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café  De Zwaa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café De Zwaan</text:p>
            <text:p text:style-name="common-al">Activiteit: bruiloftsfeest met livemuziek</text:p>
            <text:p text:style-name="common-al">Locatie: Prinsenstraat 7, Bredevoort</text:p>
            <text:p text:style-name="common-al">Datum/periode: 27 juni 2025 van 20.3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8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melding incidentele festiviteit café  De Zwaan, Bredevo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82</meta:user-defined>
    <meta:user-defined meta:name="OVERHEIDop.GmbID/DC.identifier">gmb-2025-250882</meta:user-defined>
    <meta:user-defined meta:name="OVERHEIDop.versieInformatie"/>
  </office:meta>
</office:document-meta>
</file>