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regeling beheer en toezicht BRP gemeente Haaksbergen</text:p>
      <text:section text:name="regeling_id1-3-2" text:style-name="regeling">
        <text:section text:name="aanhef_id1-3-2-1" text:style-name="aanhef">
          <text:section text:name="preambule_id1-3-2-1-1" text:style-name="preambule">
            <text:p text:style-name="al">Op dinsdag 3 juni 2025 heeft het college van burgemeester en wethouders van de gemeente Haaksbergen besloten de regeling beheer en toezicht BRP gemeente Haaksbergen voor 6 weken ter inzage te leggen. Gedurende de inspraakperiode kunnen inwoners van de gemeente Haaksbergen en belanghebbenden reager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heer van de basisregistratie personen.</text:span>
          </text:p>
            <text:p text:style-name="al">In de basisregistratie personen (Hierna: BRP) worden de persoonsgegevens van de inwoners van de gemeente Haaksbergen opgeslagen en beheerd. De Wet BRP bepaalt dat het college van Burgemeester en Wethouders verantwoordelijk is voor het goed functioneren van de BRP en dat vastlegt in een regeling beheer en toezicht basisregistratie personen.</text:p>
            <text:p text:style-name="al"/>
            <text:p text:style-name="al">
            <text:span text:style-name="nadrukvet">Inzien</text:span>
          </text:p>
            <text:p text:style-name="al">De regeling ligt vanaf 11 juni 2025 tot en met 23 juli 2025 tijdens de openingstijden ter inzage in het gemeentehuis aan de Blankenburgerstraat 28 te Haaksbergen. U kunt de regeling kunt u digitaal kijken via het publicatieblad op officielebekendmakingen.nl. De documenten hangen als ‘Bekijk documenten’ aan deze publicatie (zie linker kolom). </text:p>
            <text:p text:style-name="al"/>
            <text:p text:style-name="al">
            <text:span text:style-name="nadrukvet">Reageren</text:span>
          </text:p>
            <text:p text:style-name="al">Gedurende de inspraakperiode kunt u uw inspraakreactie indienen bij het college van burgemeester en wethouders, Postbus 102, 7480 AC Haaksbergen óf via gemeente@haaksbergen.nl.</text:p>
            <text:p text:style-name="al"/>
            <text:p text:style-name="al">
            <text:span text:style-name="nadrukvet">Meer informatie</text:span>
          </text:p>
            <text:p text:style-name="al">Bel de gemeente via (053) 573 45 67 of mail naar <text:a xlink:href="mailto:gemeente@haaksbergen.nl" xlink:type="simple"><text:span text:style-name="nadrukondlijn">gemeente@haaksbergen.nl</text:span></text:a> en vraag naar Rien Harm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08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Inspraak regeling beheer en toezicht BRP gemeente Haaksbergen</meta:user-defined>
    <meta:user-defined meta:name="OVERHEIDop.datumEindeReactietermijn">2025-07-23</meta:user-defined>
    <meta:user-defined meta:name="OVERHEIDop.TilID/OVERHEIDop.terinzageleggingOP">til-2025-19256</meta:user-defined>
    <meta:user-defined meta:name="DCTERMS.W3CDTF/DCTERMS.available">2025-06-11</meta:user-defined>
    <meta:user-defined meta:name="DCTERMS.W3CDTF/OVERHEIDop.jaargang">2025</meta:user-defined>
    <meta:user-defined meta:name="OVERHEIDop.publicationIssue">250881</meta:user-defined>
    <meta:user-defined meta:name="OVERHEIDop.GmbID/DC.identifier">gmb-2025-250881</meta:user-defined>
    <meta:user-defined meta:name="OVERHEIDop.versieInformatie"/>
  </office:meta>
</office:document-meta>
</file>