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dakrandbeveiligin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610 </text:p>
            <text:p text:style-name="common-al"> Omschrijving: aanbrengen dakrandbeveiliging bedrijfs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jenhof 2A 5652AE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0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61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88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8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10</meta:user-defined>
    <meta:user-defined meta:name="DCTERMS.abstract">aanbrengen dakrandbeveiliging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brengen dakrandbeveiliging bedrijfspand</meta:user-defined>
    <meta:user-defined meta:name="OVERHEIDop.datumEindeReactietermijn">2025-07-21</meta:user-defined>
    <meta:user-defined meta:name="OVERHEIDop.terinzageleggingBG">https://publicaties.eindhoven.nl/dossier/EHV-ZP2025-00061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80</meta:user-defined>
    <meta:user-defined meta:name="OVERHEIDop.GmbID/DC.identifier">gmb-2025-250880</meta:user-defined>
    <meta:user-defined meta:name="OVERHEIDop.versieInformatie"/>
  </office:meta>
</office:document-meta>
</file>