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uurtcamping Winterswijk, 24 t/m 27 juli 2025, Scholtenbrug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Buurtcamping Winterswijk, 24 t/m 27 juli 2025 aan Scholtenbrugpark te Winterswijk</text:span>
          </text:p>
            <text:p text:style-name="common-al">De gemeente Winterswijk heeft op 5 juni 2025 een evenementenvergunning verleend. De gemeente Winterswijk geeft hiermee toestemming voor het inrichten van een pop-up-camping en het organiseren van activiteiten (sport en spel) voor gezinnen in verschillende samenstellingen van donderdag 24 juli tot en met zondag 27 juli 2025 in het Scholtenbrugpark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7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8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19</meta:user-defined>
    <meta:user-defined meta:name="DCTERMS.abstract">Betreft: beschikking op aanvraag op locatie Scholtenbrugpark, Winterswijk</meta:user-defined>
    <dc:language>nl</dc:language>
    <meta:user-defined meta:name="OVERHEIDop.locatietype/OVERHEIDop.gebiedsmarkering">Punt</meta:user-defined>
    <meta:user-defined meta:name="DC.title">Kennisgeving besluit op Buurtcamping Winterswijk, 24 t/m 27 juli 2025, Scholtenbrugpark, Winterswijk</meta:user-defined>
    <meta:user-defined meta:name="DCTERMS.W3CDTF/DCTERMS.available">2025-06-10</meta:user-defined>
    <meta:user-defined meta:name="DCTERMS.W3CDTF/OVERHEIDop.jaargang">2025</meta:user-defined>
    <meta:user-defined meta:name="OVERHEIDop.publicationIssue">250878</meta:user-defined>
    <meta:user-defined meta:name="OVERHEIDop.GmbID/DC.identifier">gmb-2025-250878</meta:user-defined>
    <meta:user-defined meta:name="OVERHEIDop.versieInformatie"/>
  </office:meta>
</office:document-meta>
</file>