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handelsreclame Schatgraver op de gevels van het pand, Ravelijncenter 2 1785L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avelijncenter 2 1785LX Den Helder, plaatsen van handelsreclame Schatgraver op de gevels van het pand</text:p>
            <text:p text:style-name="common-al">Verzenddatum: 05-06-2025</text:p>
            <text:p text:style-name="common-al">Nieuwe uiterste beslistermijn: 21-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8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2</meta:user-defined>
    <meta:user-defined meta:name="DCTERMS.abstract">plaatsen van handelsreclame Schatgraver op de gevel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handelsreclame Schatgraver op de gevels van het pand, Ravelijncenter 2 1785LX Den Helder</meta:user-defined>
    <meta:user-defined meta:name="DCTERMS.W3CDTF/DCTERMS.available">2025-06-10</meta:user-defined>
    <meta:user-defined meta:name="DCTERMS.W3CDTF/OVERHEIDop.jaargang">2025</meta:user-defined>
    <meta:user-defined meta:name="OVERHEIDop.publicationIssue">250875</meta:user-defined>
    <meta:user-defined meta:name="OVERHEIDop.GmbID/DC.identifier">gmb-2025-250875</meta:user-defined>
    <meta:user-defined meta:name="OVERHEIDop.versieInformatie"/>
  </office:meta>
</office:document-meta>
</file>