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andel4daagse Alkmaar op woensdag 11 juni 2025 en vrijdag 13 juni 2025 op diverse locaties in de gemeente Bergen, verzenddatum 5 juni 2025 (Z2025-00002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8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3</meta:user-defined>
    <meta:user-defined meta:name="DCTERMS.abstract">evenementenvergunning Wandel4daagse Alkmaar op woensdag 11 juni 2025 en vrijdag 13 juni 2025 op diverse locaties in de gemeente Bergen, verzenddatum 5 juni 2025 (Z2025-00002163)</meta:user-defined>
    <dc:language>nl</dc:language>
    <meta:user-defined meta:name="OVERHEIDop.locatietype/OVERHEIDop.gebiedsmarkering">Punt</meta:user-defined>
    <meta:user-defined meta:name="DC.title">Gemeente Bergen, verleende evenementenvergunning Wandel4daagse Alkmaar op woensdag 11 juni 2025 en vrijdag 13 juni 2025 op diverse locaties in de gemeente Bergen, verzenddatum 5 juni 2025 (Z2025-00002163)</meta:user-defined>
    <meta:user-defined meta:name="DCTERMS.W3CDTF/DCTERMS.available">2025-06-10</meta:user-defined>
    <meta:user-defined meta:name="DCTERMS.W3CDTF/OVERHEIDop.jaargang">2025</meta:user-defined>
    <meta:user-defined meta:name="OVERHEIDop.publicationIssue">250874</meta:user-defined>
    <meta:user-defined meta:name="OVERHEIDop.GmbID/DC.identifier">gmb-2025-250874</meta:user-defined>
    <meta:user-defined meta:name="OVERHEIDop.versieInformatie"/>
  </office:meta>
</office:document-meta>
</file>