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De Stationstuinen 1ste fas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de gemeenteraad bij besluit van 27 mei 2025 een herstelbesluit conform artikel 6:19 Awb, voor het bestemmingsplan De Stationstuinen 1<text:span text:style-name="sup">ste</text:span> fase heeft vastgesteld. </text:p>
            <text:p text:style-name="tussenkopcur">
            <text:span text:style-name="nadrukvet">Inhoud herstelbesluit</text:span>
          </text:p>
            <text:p text:style-name="common-al">Op 15 april 2025 is een vaststellingsovereenkomst gesloten tussen ProRail en de gemeente Barendrecht welke door de gemeenteraad is bekrachtigd. In de vaststellingsovereenkomst is opgenomen dat de gemeente een herstelbesluit neemt op het bestemmingsplan De Stationstuinen 1e fase voor mogelijke trillinghinder. Met het opnemen van een extra voorwaardelijke verplichting worden nieuwe bewoners aanvullend beschermd tegen mogelijke trillinghinder als gevolg van de nabijgelegen spoorwegen. </text:p>
            <text:p text:style-name="common-al">In het bestemmingsplannen 'De Stationstuinen 1e fase' (vastgesteld op 19 december 2023) wordt aan artikel 4 (Gemengd) een voorwaardelijke verplichting toegevoegd. Deze voorwaardelijke verplichting regelt dat de gebouwen waarin gevoelige functies worden gevestigd, binnen een afstand van 100 meter van het spoor, alleen in gebruik kunnen worden genomen en worden gehouden, als de trillingsniveaus van deze gebouwen voldoen aan de voorschriften uit de SBR richtlijn B: Hinder voor personen in gebouwen; meet- en beoordelingsrichtlijn (augustus 2002).</text:p>
            <text:p text:style-name="tussenkopcur">
            <text:span text:style-name="nadrukvet">Terinzagelegging</text:span>
          </text:p>
            <text:p text:style-name="common-al">Vanaf 13 juni tot en met 24 juli 2025 ligt het raadsbesluit en het herstelde bestemmingsplan De Stationstuinen 1<text:span text:style-name="sup">ste</text:span> fase met identificatiecode NL.IMRO.0489.BPBTO20220003-VG02 ter inzage.</text:p>
            <text:p text:style-name="common-al">Het bestemmingsplan is digitaal te raadplegen op de website van de gemeente <text:a xlink:href="http://www.barendrecht.nl/ter-inzage" xlink:type="simple">www.barendrecht.nl/ter-inzage</text:a> en op de landelijke website <text:a xlink:href="https://www.ruimtelijkeplannen.nl/?planidn=NL.IMRO.0489.BPBTO20220003-VG02" xlink:type="simple">www.ruimtelijkeplannen.nl</text:a> en/of <text:a xlink:href="https://omgevingswet.overheid.nl/home" xlink:type="simple">https://omgevingswet.overheid.nl/regels-op-de-kaart</text:a> met identificatienummer <text:a xlink:href="https://omgevingswet.overheid.nl/regels-op-de-kaart/document?documentID=NL.IMRO.0489.BPBTO20220003-VG02" xlink:type="simple">NL.IMRO.0489.BPBT020220003-VG02</text:a>. Mocht u het bestemmingsplan op het gemeentehuis in willen zien, dan verzoeken wij u te bellen naar 14 0180 om hiervoor een afspraak te maken. </text:p>
            <text:p text:style-name="tussenkopcur">
            <text:span text:style-name="nadrukvet">Beroep</text:span>
          </text:p>
            <text:p text:style-name="common-al">Binnen bovenstaande termijn van 6 weken kan uitsluitend tegen de aangebrachte wijzigingen beroep worden ingesteld bij de Afdeling bestuursrechtspraak van de Raad van State, postbus 20019, 2500 EA ’s-Gravenhage. </text:p>
            <text:p text:style-name="common-al">Degenen die al eerder beroep hebben ingesteld tegen het besluit van 19 december 2023 hoeven dat op grond van artikel 6:19 van de Algemene wet bestuursrecht niet opnieuw te doen voor zover hun bezwaren betrekking hebben op de overige, ongewijzigd gebleven, planonderdelen. </text:p>
            <text:p text:style-name="common-al">Indien beroep wordt ingesteld kan tevens een verzoek om voorlopige voorziening worden ingediend bij de Voorzitter van de Afdeling bestuursrechtspraak van de Raad van State. Voor zowel het beroepschrift als het verzoekschrift is griffierecht verschuldigd.</text:p>
            <text:p text:style-name="tussenkopcur">
            <text:span text:style-name="nadrukvet">Crisis- en herstelwet</text:span>
          </text:p>
            <text:p text:style-name="last-al">Op het bestemmingsplan De Stationstuinen 1<text:span text:style-name="sup">ste</text:span> fase is de Crisis- en herstelwet (Chw) van toepassing. Dit betekent dat alle beroepsgronden in het beroepsschrift moeten worden opgenomen en het beroep niet-ontvankelijk wordt verklaard als er binnen de beroepstermijn geen gronden zijn ingediend. De beroepsgronden kunnen na de beroepstermijn niet meer worden aangevuld. Afdeling 2 van hoofdstuk 1 van de Chw is van toepassing. </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text:span>
            <text:span text:style-name="datum">12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08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BTO20220003-VG02</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De Stationstuinen 1ste fase ter inzage</meta:user-defined>
    <meta:user-defined meta:name="OVERHEIDop.datumEindeReactietermijn">2025-07-24</meta:user-defined>
    <meta:user-defined meta:name="OVERHEIDop.terinzageleggingBG">https://www.barendrecht.nl/ter-inzage</meta:user-defined>
    <meta:user-defined meta:name="DCTERMS.W3CDTF/DCTERMS.available">2025-06-12</meta:user-defined>
    <meta:user-defined meta:name="DCTERMS.W3CDTF/OVERHEIDop.jaargang">2025</meta:user-defined>
    <meta:user-defined meta:name="OVERHEIDop.publicationIssue">250872</meta:user-defined>
    <meta:user-defined meta:name="OVERHEIDop.GmbID/DC.identifier">gmb-2025-250872</meta:user-defined>
    <meta:user-defined meta:name="OVERHEIDop.versieInformatie"/>
  </office:meta>
</office:document-meta>
</file>